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orthodontiepraktijk Tolhuiswal 33 en 3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en orthodontiepraktijk Tolhuiswal 33 en Tiel (monumentenvergunning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5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4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3992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2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2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en orthodontiepraktijk Tolhuiswal 33 en 35 Tiel ontvangstdatum 17-5-2022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verbouwen orthodontiepraktijk Tolhuiswal 33 en 35 Tie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23</meta:user-defined>
    <meta:user-defined meta:name="OVERHEIDop.GmbID/DC.identifier">gmb-2022-239923</meta:user-defined>
    <meta:user-defined meta:name="OVERHEIDop.versieInformatie"/>
  </office:meta>
</office:document-meta>
</file>