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kozijnen Dr. J. van Deventerlaan 5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mei 2022 een aanvraag omgevingsvergunning voor het vervangen van kunststof kozijnen in houten kozijnen.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992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2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2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vangen kozijnen Dr. J. van Deventerlaan 5 Bloemendaal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920</meta:user-defined>
    <meta:user-defined meta:name="OVERHEIDop.GmbID/DC.identifier">gmb-2022-239920</meta:user-defined>
    <meta:user-defined meta:name="OVERHEIDop.versieInformatie"/>
  </office:meta>
</office:document-meta>
</file>