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ozenhaag (naast nr. 8) in Voorhout, Kenmerk Z-21-222086, het bouwen van een vrijstaande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2021-1233 voor een omgevingsvergunning voor het bouwen van een vrijstaande woning en het aanleggen van een in- of uitrit op locatie Rozenhaag (naast nr. 8)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en beslistermijn omgevingsvergunning, Rozenhaag (naast nr. 8) in Voorhout, Kenmerk Z-21-222086, het bouwen van een vrijstaande woning en het aanleggen van een in- of uitr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992</meta:user-defined>
    <meta:user-defined meta:name="OVERHEIDop.GmbID/DC.identifier">gmb-2022-23992</meta:user-defined>
    <meta:user-defined meta:name="OVERHEIDop.versieInformatie"/>
  </office:meta>
</office:document-meta>
</file>