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Draai 7A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melding ontvangen op grond van het Activiteitenbesluit milieubeheer voor de locatie De Draai 7A in St.-Annaparochie. De melding is geregistreerd onder zaaknummer MM-20220023. De melding betreft aanpassing op eerdere melding -  het oprichten van een onbemand tankstatio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9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De Draai 7A in St.-Annaparochi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18</meta:user-defined>
    <meta:user-defined meta:name="OVERHEIDop.GmbID/DC.identifier">gmb-2022-239918</meta:user-defined>
    <meta:user-defined meta:name="OVERHEIDop.versieInformatie"/>
  </office:meta>
</office:document-meta>
</file>