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nsteinstraat 3A te Zevenaar het wijzigen van de bestemming ten behoeve van wonen en bedrijf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een besluit genomen op de aanvraag met zaaknummer HZ_WABO-2022-0889 voor een omgevingsvergunning op locatie Einsteinstraat 3A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5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991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1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1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insteinstraat 3A te Zevenaar het wijzigen van de bestemming ten behoeve van wonen en bedrijf aan huis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15</meta:user-defined>
    <meta:user-defined meta:name="OVERHEIDop.GmbID/DC.identifier">gmb-2022-239915</meta:user-defined>
    <meta:user-defined meta:name="OVERHEIDop.versieInformatie"/>
  </office:meta>
</office:document-meta>
</file>