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, Schuurmansweg 20A, te Diepenveen (15866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3 van de Wet op de Kanspelen een aanvraag van Diepenveense Sportclub ontvangen voor een kansspel (Loterij) plaatsvindend op 6 juli 2022 aan de Schuurmansweg 20A, te Diepenveen.</text:p>
            <text:p text:style-name="common-al">De aanvraag ligt van 27 mei 2022 t/m 10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99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kansspelvergunning, Schuurmansweg 20A, te Diepenveen (158662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14</meta:user-defined>
    <meta:user-defined meta:name="OVERHEIDop.GmbID/DC.identifier">gmb-2022-239914</meta:user-defined>
    <meta:user-defined meta:name="OVERHEIDop.versieInformatie"/>
  </office:meta>
</office:document-meta>
</file>