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3 vleermuiskasten, Dubbestraat 1 en percelen D 4329 en D 433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3 vleermuiskasten</text:p>
            <text:p text:style-name="common-al">Locatie: Dubbestraat 1 5674AE Nuenen</text:p>
            <text:p text:style-name="common-al">Zaaknummer: 08201201221</text:p>
            <text:p text:style-name="common-al">Datum verleend: 24-05-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990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201221</meta:user-defined>
    <meta:user-defined meta:name="DCTERMS.abstract">het plaatsen van 3 vleermuisk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het plaatsen van 3 vleermuiskasten, Dubbestraat 1 en percelen D 4329 en D 4338 Nuenen:</meta:user-defined>
    <meta:user-defined meta:name="DCTERMS.W3CDTF/DCTERMS.available">2022-05-27</meta:user-defined>
    <meta:user-defined meta:name="DCTERMS.W3CDTF/OVERHEIDop.jaargang">2022</meta:user-defined>
    <meta:user-defined meta:name="OVERHEIDop.publicationIssue">239907</meta:user-defined>
    <meta:user-defined meta:name="OVERHEIDop.GmbID/DC.identifier">gmb-2022-239907</meta:user-defined>
    <meta:user-defined meta:name="OVERHEIDop.versieInformatie"/>
  </office:meta>
</office:document-meta>
</file>