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592 - het aanbrengen van een leeflaag t.b.v. sanering op de locatie Perceel L 5860 te Zaandam, bouwplannaam Kan Pale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90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0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0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92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03</meta:user-defined>
    <meta:user-defined meta:name="OVERHEIDop.GmbID/DC.identifier">gmb-2022-239903</meta:user-defined>
    <meta:user-defined meta:name="OVERHEIDop.versieInformatie"/>
  </office:meta>
</office:document-meta>
</file>