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badlaantje 1, 3956 BL Leersum, het vellen van 2 beuken (HZ_WABO-22-1252, 20 me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Bosbadlaantje 1, 3956 BL Leersum, het vellen van 2 beuken (HZ_WABO-22-1252, 2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9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osbadlaantje 1, 3956 BL Leersum, het vellen van 2 beuken (HZ_WABO-22-1252, 20 mei 2022)</meta:user-defined>
    <meta:user-defined meta:name="DCTERMS.W3CDTF/DCTERMS.available">2022-05-27</meta:user-defined>
    <meta:user-defined meta:name="DCTERMS.W3CDTF/OVERHEIDop.jaargang">2022</meta:user-defined>
    <meta:user-defined meta:name="OVERHEIDop.publicationIssue">239902</meta:user-defined>
    <meta:user-defined meta:name="OVERHEIDop.GmbID/DC.identifier">gmb-2022-239902</meta:user-defined>
    <meta:user-defined meta:name="OVERHEIDop.versieInformatie"/>
  </office:meta>
</office:document-meta>
</file>