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ong. (nabij 48A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42</text:p>
            <text:p text:style-name="common-al">Verleend op 24 mei 2022</text:p>
            <text:p text:style-name="common-al">het kappen van 2 lindes</text:p>
            <text:p text:style-name="common-al">Reguliere procedure voor de activiteit: kapp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989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9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42</meta:user-defined>
    <meta:user-defined meta:name="DCTERMS.abstract">het kappen van 2 lindes</meta:user-defined>
    <dc:language>nl</dc:language>
    <meta:user-defined meta:name="OVERHEIDop.locatietype/OVERHEIDop.gebiedsmarkering">Adres</meta:user-defined>
    <meta:user-defined meta:name="DC.title">Verleende omgevingsvergunning Hoogstraat ong. (nabij 48A) in Berlicu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91</meta:user-defined>
    <meta:user-defined meta:name="OVERHEIDop.GmbID/DC.identifier">gmb-2022-239891</meta:user-defined>
    <meta:user-defined meta:name="OVERHEIDop.versieInformatie"/>
  </office:meta>
</office:document-meta>
</file>