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ontheffing recreatief nachtverblijf Bunkerdag op 27 mei 2022 aan Dorpsweide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Z-22-106600, Dorpsweide Wijk aan Zee</text:span>, Ontheffing recreatief nachtverblijf Bunkerdag 27 mei 2022, verleend op 20 me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88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-22-106600 </meta:user-defined>
    <dc:language>nl</dc:language>
    <meta:user-defined meta:name="OVERHEIDop.locatietype/OVERHEIDop.gebiedsmarkering">Woonplaats</meta:user-defined>
    <meta:user-defined meta:name="DC.title">Toestemming voor een ontheffing recreatief nachtverblijf Bunkerdag op 27 mei 2022 aan Dorpsweide te Wijk aan Ze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88</meta:user-defined>
    <meta:user-defined meta:name="OVERHEIDop.GmbID/DC.identifier">gmb-2022-239888</meta:user-defined>
    <meta:user-defined meta:name="OVERHEIDop.versieInformatie"/>
  </office:meta>
</office:document-meta>
</file>