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't Heechhout 5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heeft de gemeente een melding ontvangen op grond van het Activiteitenbesluit milieubeheer voor de locatie 't Heechhout 5 in Wjelsryp. De melding is geregistreerd onder zaaknummer MM-20220005. De melding betreft het opstarten van een kleinschalige dagbesteding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988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8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't Heechhout 5 in Wjelsryp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87</meta:user-defined>
    <meta:user-defined meta:name="OVERHEIDop.GmbID/DC.identifier">gmb-2022-239887</meta:user-defined>
    <meta:user-defined meta:name="OVERHEIDop.versieInformatie"/>
  </office:meta>
</office:document-meta>
</file>