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nestraat 8: Verleende omgevingsvergunning, kappen van 3 Amerikaanse vogelkers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avinnestraat 8, kappen van 3 Amerikaanse vogelkersen en 1 berk, Z22.005272, aan aanvrager verzonden op 24-05-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8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avinnestraat 8: Verleende omgevingsvergunning, kappen van 3 Amerikaanse vogelkersen en 1 berk, gemeente Wageningen (enkelvoudig kap), reguliere procedure</meta:user-defined>
    <meta:user-defined meta:name="DCTERMS.W3CDTF/DCTERMS.available">2022-05-27</meta:user-defined>
    <meta:user-defined meta:name="DCTERMS.W3CDTF/OVERHEIDop.jaargang">2022</meta:user-defined>
    <meta:user-defined meta:name="OVERHEIDop.publicationIssue">239883</meta:user-defined>
    <meta:user-defined meta:name="OVERHEIDop.GmbID/DC.identifier">gmb-2022-239883</meta:user-defined>
    <meta:user-defined meta:name="OVERHEIDop.versieInformatie"/>
  </office:meta>
</office:document-meta>
</file>