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91991,  Rivierenlaan, Eem, Dinkel, Bergse Maas, Amer, Krammer, Hunze Pijnacker</text:p>
      <text:section text:name="zakelijke-mededeling_id1-3-2" text:style-name="zakelijke-mededeling">
        <text:section text:name="zakelijke-mededeling-tekst_id1-3-2-1" text:style-name="zakelijke-mededeling-tekst">
          <text:section text:name="tekst_id1-3-2-1-1" text:style-name="tekst">
            <text:p text:style-name="common-al">Voor: kappen 142 bomen</text:p>
            <text:p text:style-name="common-al">OLO-nummer: 6991991</text:p>
            <text:p text:style-name="common-al">Locatie: Rivierenlaan, Eem, Dinkel, Bergse Maas, Amer, Krammer, Hunze te Pijnacker</text:p>
            <text:p text:style-name="common-al">Datum ontvangst: 20-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8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3370</meta:user-defined>
    <meta:user-defined meta:name="DCTERMS.abstract">kappen 14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6991991,  Rivierenlaan, Eem, Dinkel, Bergse Maas, Amer, Krammer, Hunze Pijnacker</meta:user-defined>
    <meta:user-defined meta:name="DCTERMS.W3CDTF/DCTERMS.available">2022-05-27</meta:user-defined>
    <meta:user-defined meta:name="DCTERMS.W3CDTF/OVERHEIDop.jaargang">2022</meta:user-defined>
    <meta:user-defined meta:name="OVERHEIDop.publicationIssue">239882</meta:user-defined>
    <meta:user-defined meta:name="OVERHEIDop.GmbID/DC.identifier">gmb-2022-239882</meta:user-defined>
    <meta:user-defined meta:name="OVERHEIDop.versieInformatie"/>
  </office:meta>
</office:document-meta>
</file>