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duurzamen van de vensters, Liesboslaan 18 4814NW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409</text:p>
            <text:p text:style-name="common-al">Ingekomen: 27-04-2022</text:p>
            <text:p text:style-name="common-al">Locatie: Liesboslaan 18 4814NW Breda, District West Breda</text:p>
            <text:p text:style-name="common-al">Projectomschrijving: het verduurzamen van de venster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87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7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7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409</meta:user-defined>
    <meta:user-defined meta:name="DCTERMS.abstract">het verduurzamen van de vensters</meta:user-defined>
    <dc:language>nl</dc:language>
    <meta:user-defined meta:name="OVERHEIDop.locatietype/OVERHEIDop.gebiedsmarkering">Punt</meta:user-defined>
    <meta:user-defined meta:name="DC.title">Aanvraag omgevingsvergunning, het verduurzamen van de vensters, Liesboslaan 18 4814NW Breda, District West Breda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878</meta:user-defined>
    <meta:user-defined meta:name="OVERHEIDop.GmbID/DC.identifier">gmb-2022-239878</meta:user-defined>
    <meta:user-defined meta:name="OVERHEIDop.versieInformatie"/>
  </office:meta>
</office:document-meta>
</file>