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Ir. C.A. Kloosterhuisstraat 49C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799</text:p>
            <text:p text:style-name="common-al">Verzenddatum besluit: 23-05-2022</text:p>
            <text:p text:style-name="common-al">Locatie: Ir. C.A. Kloosterhuisstraat 49C in Willemsoord, 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987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79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Ir. C.A. Kloosterhuisstraat 49C in Willemsoor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75</meta:user-defined>
    <meta:user-defined meta:name="OVERHEIDop.GmbID/DC.identifier">gmb-2022-239875</meta:user-defined>
    <meta:user-defined meta:name="OVERHEIDop.versieInformatie"/>
  </office:meta>
</office:document-meta>
</file>