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voor het vergunningsvrij realiseren van een woning in een bestaand gebouw aan Verlengde Voorstraat 86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2022WB0051, Verlengde Voorstraat 86 te Wijk aan Zee, het vergunningsvrij realiseren van een woning in een bestaand gebouw, buiten behandeling gesteld op 23 me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-01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987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51 </meta:user-defined>
    <dc:language>nl</dc:language>
    <meta:user-defined meta:name="OVERHEIDop.locatietype/OVERHEIDop.gebiedsmarkering">Adres</meta:user-defined>
    <meta:user-defined meta:name="DC.title">Buiten behandeling gestelde aanvraag voor het vergunningsvrij realiseren van een woning in een bestaand gebouw aan Verlengde Voorstraat 86 te Wijk aan Ze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73</meta:user-defined>
    <meta:user-defined meta:name="OVERHEIDop.GmbID/DC.identifier">gmb-2022-239873</meta:user-defined>
    <meta:user-defined meta:name="OVERHEIDop.versieInformatie"/>
  </office:meta>
</office:document-meta>
</file>