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Huis en Tuin Beurs' op 7 en 8 oktober 2022 in Heinkenszand te Stengeplein 1 in Heinkenszand - HZ_EVE-2022-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mei 2022 heeft verleend:</text:p>
            <text:p text:style-name="common-al">het organiseren van een evenement 'Huis en Tuin Beurs' op 7 en 8 oktober 2022 in Heinkenszand te Stengeplein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98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Huis en Tuin Beurs' op 7 en 8 oktober 2022 in Heinkenszand te Stengeplein 1 in Heinkenszand - HZ_EVE-2022-28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70</meta:user-defined>
    <meta:user-defined meta:name="OVERHEIDop.GmbID/DC.identifier">gmb-2022-239870</meta:user-defined>
    <meta:user-defined meta:name="OVERHEIDop.versieInformatie"/>
  </office:meta>
</office:document-meta>
</file>