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5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5</text:p>
            <text:p text:style-name="common-al">Verleend op 24 me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5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Verleende omgevingsvergunning Kruisboog 50 in Den Du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67</meta:user-defined>
    <meta:user-defined meta:name="OVERHEIDop.GmbID/DC.identifier">gmb-2022-239867</meta:user-defined>
    <meta:user-defined meta:name="OVERHEIDop.versieInformatie"/>
  </office:meta>
</office:document-meta>
</file>