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duurzamen van 16 woningen aan Wilgenhoflaan 50 tm 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80, Wilgenhoflaan 50 tm 80</text:span>, verduurzamen 16 woningen, verleend op 19 me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86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80 </meta:user-defined>
    <dc:language>nl</dc:language>
    <meta:user-defined meta:name="OVERHEIDop.locatietype/OVERHEIDop.gebiedsmarkering">Adres</meta:user-defined>
    <meta:user-defined meta:name="DC.title">Toestemming voor het verduurzamen van 16 woningen aan Wilgenhoflaan 50 tm 80 te Bever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63</meta:user-defined>
    <meta:user-defined meta:name="OVERHEIDop.GmbID/DC.identifier">gmb-2022-239863</meta:user-defined>
    <meta:user-defined meta:name="OVERHEIDop.versieInformatie"/>
  </office:meta>
</office:document-meta>
</file>