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zeven woningen en het veranderen van een inrit aan Hoofdstraat ongenummerd in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bouwen van zeven woningen en het veranderen van een inrit aan Hoofdstraat ongenummerd in Hoogeloon. Het kenmerk van de gemeente voor deze zaak is 17281587.</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9-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985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5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5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281587</meta:user-defined>
    <meta:user-defined meta:name="DCTERMS.abstract">bouwen van zeven woningen en het veranderen van een inrit</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bouwen van zeven woningen en het veranderen van een inrit aan Hoofdstraat ongenummerd in Hoogeloon</meta:user-defined>
    <meta:user-defined meta:name="DCTERMS.W3CDTF/DCTERMS.available">2022-05-27</meta:user-defined>
    <meta:user-defined meta:name="DCTERMS.W3CDTF/OVERHEIDop.jaargang">2022</meta:user-defined>
    <meta:user-defined meta:name="OVERHEIDop.publicationIssue">239854</meta:user-defined>
    <meta:user-defined meta:name="OVERHEIDop.GmbID/DC.identifier">gmb-2022-239854</meta:user-defined>
    <meta:user-defined meta:name="OVERHEIDop.versieInformatie"/>
  </office:meta>
</office:document-meta>
</file>