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onnetstraat 32 te Zevenaa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besloten om de beslistermijn voor de aanvraag met zaaknummer HZ_WABO-2022-0577 voor een omgevingsvergunning aan deMonnetstraat 32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985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5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5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Monnetstraat 32 te Zevenaar het plaatsen van een dakkapel aan de voorzijd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52</meta:user-defined>
    <meta:user-defined meta:name="OVERHEIDop.GmbID/DC.identifier">gmb-2022-239852</meta:user-defined>
    <meta:user-defined meta:name="OVERHEIDop.versieInformatie"/>
  </office:meta>
</office:document-meta>
</file>