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80 5731 H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80 5731 HX Mierlo</text:p>
            <text:p text:style-name="common-al">Datum ontvangst: 10-01-2022</text:p>
            <text:p text:style-name="common-al">Omschrijving: het realiseren van een aanbouw</text:p>
            <text:p text:style-name="common-al">Zaaknummer: 1771107267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98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72673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Kennisgeving ontvangst aanvraag omgevingsvergunning Marktstraat 80 5731 HX Mier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23985</meta:user-defined>
    <meta:user-defined meta:name="OVERHEIDop.GmbID/DC.identifier">gmb-2022-23985</meta:user-defined>
    <meta:user-defined meta:name="OVERHEIDop.versieInformatie"/>
  </office:meta>
</office:document-meta>
</file>