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kapsalon Bloemendaalsweg 265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2 een aanvraag omgevingsvergunning voor het verbouwen van de kapsalon, veranderen van kleur en het aanbrengen van een luifel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84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4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kapsalon Bloemendaalsweg 265 Over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49</meta:user-defined>
    <meta:user-defined meta:name="OVERHEIDop.GmbID/DC.identifier">gmb-2022-239849</meta:user-defined>
    <meta:user-defined meta:name="OVERHEIDop.versieInformatie"/>
  </office:meta>
</office:document-meta>
</file>