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office:automatic-styles>
  <office:body>
    <office:text>
      <text:p text:style-name="new_page_staatscourant"/>
      <text:p text:style-name="single-kop-titel">Gemeente Twenterand - verleende ontheffing artikel 35 van de Alcoholwet voor het evenement Feestweek Westerhaar, Tent op het Koningin Maximaplein in Westerhaar-Vriezenveensewijk, VZV00 B 7999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ent op het Koningin Maximaplein in Westerhaar-Vriezenveensewijk, VZV00 B 7999 </text:p>
            <text:p text:style-name="common-al">Wat: ontheffing voor het schenken van zwakalcoholhoudende drank</text:p>
            <text:p text:style-name="common-al">Wanneer: </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item text:style-override="id1-3-2-1-1-8-5">
                <text:number>-</text:number>
                <text:p text:style-name="al"/>
              </text:list-item>
              <text:list-item text:style-override="id1-3-2-1-1-8-6">
                <text:number>-</text:number>
                <text:p text:style-name="al"/>
              </text:list-item>
              <text:list-item text:style-override="id1-3-2-1-1-8-7">
                <text:number>-</text:number>
                <text:p text:style-name="al">11-06-2022 van 12:00 tot uiterlijk 12-06-2022, 01:00 uur.</text:p>
              </text:list-item>
            </text:list>
            <text:p text:style-name="common-al">Verzonden: 30-05-2022, zaaknummer 1700ESUITE6996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984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4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4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69962022</meta:user-defined>
    <meta:user-defined meta:name="DCTERMS.abstract">houden van  "Kermis Westerhaar-Vriezenveensewijk" van 03-06-2022 t/m 05-06-2022 + 07-06-2022 t/m 11-06-2022</meta:user-defined>
    <dc:language>nl</dc:language>
    <meta:user-defined meta:name="OVERHEIDop.locatietype/OVERHEIDop.gebiedsmarkering">Punt</meta:user-defined>
    <meta:user-defined meta:name="DC.title">Gemeente Twenterand - verleende ontheffing artikel 35 van de Alcoholwet voor het evenement Feestweek Westerhaar, Tent op het Koningin Maximaplein in Westerhaar-Vriezenveensewijk, VZV00 B 7999</meta:user-defined>
    <meta:user-defined meta:name="DCTERMS.W3CDTF/DCTERMS.available">2022-06-01</meta:user-defined>
    <meta:user-defined meta:name="DCTERMS.W3CDTF/OVERHEIDop.jaargang">2022</meta:user-defined>
    <meta:user-defined meta:name="OVERHEIDop.publicationIssue">239846</meta:user-defined>
    <meta:user-defined meta:name="OVERHEIDop.GmbID/DC.identifier">gmb-2022-239846</meta:user-defined>
    <meta:user-defined meta:name="OVERHEIDop.versieInformatie"/>
  </office:meta>
</office:document-meta>
</file>