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Urk maken bekend dat zij voornemens zijn :</text:p>
            <text:p text:style-name="common-al"/>
            <text:p text:style-name="common-al">Omschrijving : Ambtshalve opleggen maatwerkvoorschriften geluid </text:p>
            <text:p text:style-name="common-al">Aanvrager : Stichting Triade</text:p>
            <text:p text:style-name="common-al">Locatie : Vormtweg 20 c in Urk</text:p>
            <text:p text:style-name="common-al">Datum ontvangst : 19 mei 202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075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98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43</meta:user-defined>
    <meta:user-defined meta:name="OVERHEIDop.GmbID/DC.identifier">gmb-2022-239843</meta:user-defined>
    <meta:user-defined meta:name="OVERHEIDop.versieInformatie"/>
  </office:meta>
</office:document-meta>
</file>