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diverse houtopstanden aan Rotterdamseweg nabij huisnummer 251 en 253a in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kappen van diverse houtopstanden aan de Rotterdamseweg nabij huisnummer 251 en 253a, 2636 KC Schipluiden (19-05-2022) (Z-HZ_WABO-2022-0111).</text:p>
              </text:list-item>
            </text:list>
            <text:p text:style-name="common-al">Bovenstaande plannen kunnen worden ingezien van maandag tot en met vrijdag tijdens de openingstijden in het gemeentehuis (Anna van Raesfeltstraat 37 in Schipluiden).</text:p>
            <text:p text:style-name="common-al">
            <text:span text:style-name="nadrukvet">Bezwaarmogelijkheden</text:span>
          </text:p>
            <text:p text:style-name="common-al">
            <text:span text:style-name="nadrukvet">Bent u het niet eens met dit besluit?</text:span>
          </text:p>
            <text:p text:style-name="last-al">Wij hebben de bovenstaande vergunningen verleend. Toch kan het zijn dat u het niet eens bent met een besluit. Dan kunt u bezwaar maken. In dat geval adviseren wij u om eerst telefonisch contact met ons op te nemen. We nemen samen met u het besluit door. Komen we er niet samen uit? Dan kunt u een bezwaarschrift sturen naar het college van burgemeester en wethouders. Zorgt u er voor dat u het bezwaarschrift indient binnen zes weken na de dag waarop het besluit is verzonden(datum genoemd na het besluit). Daarmee voorkomt u dat wij uw bezwaarschrift niet meer kunnen behande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983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83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HZ_WABO-2022-01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diverse houtopstanden aan Rotterdamseweg nabij huisnummer 251 en 253a in Schipluid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836</meta:user-defined>
    <meta:user-defined meta:name="OVERHEIDop.GmbID/DC.identifier">gmb-2022-239836</meta:user-defined>
    <meta:user-defined meta:name="OVERHEIDop.versieInformatie"/>
  </office:meta>
</office:document-meta>
</file>