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collecte door EHBO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2 heeft de gemeente een aanvraag ontvangen voor een collectevergunning voor EHBO Hengelo van <text:span text:style-name="nadrukvet">23 t/m 29 oktober 2022</text:span> binnen de gemeente Hengelo. De aanvraag is geregistreerd onder zaaknummer AV-2022-00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8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houden van een collecte door EHBO Hengelo</meta:user-defined>
    <meta:user-defined meta:name="DCTERMS.W3CDTF/DCTERMS.available">2022-01-20</meta:user-defined>
    <meta:user-defined meta:name="DCTERMS.W3CDTF/OVERHEIDop.jaargang">2022</meta:user-defined>
    <meta:user-defined meta:name="OVERHEIDop.publicationIssue">23983</meta:user-defined>
    <meta:user-defined meta:name="OVERHEIDop.GmbID/DC.identifier">gmb-2022-23983</meta:user-defined>
    <meta:user-defined meta:name="OVERHEIDop.versieInformatie"/>
  </office:meta>
</office:document-meta>
</file>