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terrein Dertien April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EV-2022-1944 voor een evenementenvergunning op de locatie Parkeerterrein Dertien Aprilstraat te Oosterwolde. De vergunning is verleend. Het besluit betreft:</text:p>
            <text:p text:style-name="common-al">de organisatie van Avondmarkt festival Oosterwolde 10 en 11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8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eerterrein Dertien Aprilstraat te Oosterwol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23</meta:user-defined>
    <meta:user-defined meta:name="OVERHEIDop.GmbID/DC.identifier">gmb-2022-239823</meta:user-defined>
    <meta:user-defined meta:name="OVERHEIDop.versieInformatie"/>
  </office:meta>
</office:document-meta>
</file>