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Feestweek Westerhaar, Oranjestraat - Koningin Maximaplein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 Koningin Maximaplein in Westerhaar-Vriezenveensewijk, VZV00 B 7999 </text:p>
            <text:p text:style-name="common-al">Wat: Feestweek Westerhaar</text:p>
            <text:p text:style-name="common-al">Wanneer: van 03-06-2022 tot en met 12-06-2022</text:p>
            <text:p text:style-name="common-al">Verzonden: 30-05-2022, zaaknummer 1700ESUITE699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8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9962022</meta:user-defined>
    <meta:user-defined meta:name="DCTERMS.abstract">houden van  "Kermis Westerhaar-Vriezenveensewijk" van 03-06-2022 t/m 05-06-2022 + 07-06-2022 t/m 11-06-2022</meta:user-defined>
    <dc:language>nl</dc:language>
    <meta:user-defined meta:name="OVERHEIDop.locatietype/OVERHEIDop.gebiedsmarkering">Punt</meta:user-defined>
    <meta:user-defined meta:name="DC.title">Gemeente Twenterand - verleende evenementenvergunning, Feestweek Westerhaar, Oranjestraat - Koningin Maximaplein in Westerhaar-Vriezenveensewijk, VZV00 B 7999</meta:user-defined>
    <meta:user-defined meta:name="DCTERMS.W3CDTF/DCTERMS.available">2022-06-01</meta:user-defined>
    <meta:user-defined meta:name="DCTERMS.W3CDTF/OVERHEIDop.jaargang">2022</meta:user-defined>
    <meta:user-defined meta:name="OVERHEIDop.publicationIssue">239821</meta:user-defined>
    <meta:user-defined meta:name="OVERHEIDop.GmbID/DC.identifier">gmb-2022-239821</meta:user-defined>
    <meta:user-defined meta:name="OVERHEIDop.versieInformatie"/>
  </office:meta>
</office:document-meta>
</file>