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laan 49 te Urmond (O2022-048\0971190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maart 2022 ingekomen aanvraag omgevingsvergunning met registratienummer O2022-048\0971190400 voor het gebruik van de moestuin voor horeca-doeleinden gelegen aan Mauritslaan 49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8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aanvraag omgevingsvergunning Mauritslaan 49 te Urmond (O2022-048\0971190400)</meta:user-defined>
    <meta:user-defined meta:name="DCTERMS.W3CDTF/DCTERMS.available">2022-05-27</meta:user-defined>
    <meta:user-defined meta:name="DCTERMS.W3CDTF/OVERHEIDop.jaargang">2022</meta:user-defined>
    <meta:user-defined meta:name="OVERHEIDop.publicationIssue">239819</meta:user-defined>
    <meta:user-defined meta:name="OVERHEIDop.GmbID/DC.identifier">gmb-2022-239819</meta:user-defined>
    <meta:user-defined meta:name="OVERHEIDop.versieInformatie"/>
  </office:meta>
</office:document-meta>
</file>