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zijkant van de woning aan Meeuweweg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16, Meeuweweg 10, </text:span>aanbouw zijkant van de woning, aangevraagd op 19 mei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1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1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16 </meta:user-defined>
    <dc:language>nl</dc:language>
    <meta:user-defined meta:name="OVERHEIDop.locatietype/OVERHEIDop.gebiedsmarkering">Adres</meta:user-defined>
    <meta:user-defined meta:name="DC.title">Aanvraag vergunning voor een aanbouw aan de zijkant van de woning aan Meeuweweg 10 te Beverwij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15</meta:user-defined>
    <meta:user-defined meta:name="OVERHEIDop.GmbID/DC.identifier">gmb-2022-239815</meta:user-defined>
    <meta:user-defined meta:name="OVERHEIDop.versieInformatie"/>
  </office:meta>
</office:document-meta>
</file>