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richten werkzaamheden aan en rond het spoor [0193ESUITE12849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84922022</text:p>
            <text:p text:style-name="common-al">Ingekomen: 20-05-2022</text:p>
            <text:p text:style-name="common-al">Locatie: Zwolle P 3672, Zwolle P 3671,  Zwolle P 2939, nabij Hanzelaan </text:p>
            <text:p text:style-name="common-al">Projectomschrijving: het verrichten van werkzaamheden aan en rond het spoo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4922022</meta:user-defined>
    <meta:user-defined meta:name="DCTERMS.abstract">het verrichten van werkzaamheden aan en rond het sp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richten werkzaamheden aan en rond het spoor [0193ESUITE1284922022]</meta:user-defined>
    <meta:user-defined meta:name="DCTERMS.W3CDTF/DCTERMS.available">2022-05-27</meta:user-defined>
    <meta:user-defined meta:name="DCTERMS.W3CDTF/OVERHEIDop.jaargang">2022</meta:user-defined>
    <meta:user-defined meta:name="OVERHEIDop.publicationIssue">239801</meta:user-defined>
    <meta:user-defined meta:name="OVERHEIDop.GmbID/DC.identifier">gmb-2022-239801</meta:user-defined>
    <meta:user-defined meta:name="OVERHEIDop.versieInformatie"/>
  </office:meta>
</office:document-meta>
</file>