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ldhorststraat 48 in Lisse, Kenmerk Z-21-222174, het uitvoeren van isoleerwerkzaamheden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2021-1237 voor een omgevingsvergunning voor het uitvoeren van isoleerwerkzaamheden en het plaatsen van zonnepanelen op locatie Veldhorststraat 48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97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Veldhorststraat 48 in Lisse, Kenmerk Z-21-222174, het uitvoeren van isoleerwerkzaamheden en het plaatsen van zonnepanel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3979</meta:user-defined>
    <meta:user-defined meta:name="OVERHEIDop.GmbID/DC.identifier">gmb-2022-23979</meta:user-defined>
    <meta:user-defined meta:name="OVERHEIDop.versieInformatie"/>
  </office:meta>
</office:document-meta>
</file>