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nsspelvergunning, Midlijkerdijk 1, te Schalkhaar (156408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3 van de Wet op de Kanspelen een aanvraag van Stichting VVL, Veteranen voor Libanon ontvangen voor een kansspel (Loterij) plaatsvindend op 16 september 2022 voor Midlijkerdijk 1, te Schalkhaar</text:p>
            <text:p text:style-name="common-al">De aanvraag ligt van 27 mei 2022 t/m 10 juni 2022 ter inzage. Inzage is mogelijk tijdens kantooruren bij Publiekscontacten Vergunningen, Grote Kerkhof 1. U kunt hiervoor een afspraak maken met een medewerker van Publiekscontacten. Raadpleeg hiervoor <text:a xlink:href="file://deventer.intern/usr/homes/wolhoff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978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78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78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kansspelvergunning, Midlijkerdijk 1, te Schalkhaar (156408-2022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787</meta:user-defined>
    <meta:user-defined meta:name="OVERHEIDop.GmbID/DC.identifier">gmb-2022-239787</meta:user-defined>
    <meta:user-defined meta:name="OVERHEIDop.versieInformatie"/>
  </office:meta>
</office:document-meta>
</file>