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kozijnen voorgevel aan Heemskerkerweg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3, Heemskerkerweg 18 te Beverwijk, </text:span>vernieuwen kozijnen voorgevel, aangevraagd op 18 me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7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3 </meta:user-defined>
    <dc:language>nl</dc:language>
    <meta:user-defined meta:name="OVERHEIDop.locatietype/OVERHEIDop.gebiedsmarkering">Adres</meta:user-defined>
    <meta:user-defined meta:name="DC.title">Aanvraag vergunning voor het vernieuwen van kozijnen voorgevel aan Heemskerkerweg 18 te Bev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86</meta:user-defined>
    <meta:user-defined meta:name="OVERHEIDop.GmbID/DC.identifier">gmb-2022-239786</meta:user-defined>
    <meta:user-defined meta:name="OVERHEIDop.versieInformatie"/>
  </office:meta>
</office:document-meta>
</file>