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ontheffing voor een doorloop kasteeltuin t.b.v. wandelevenement aan Kasteeltu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04-05-2022</text:p>
                  </table:table-cell>
                  <table:table-cell table:style-name="entry" table:number-rows-spanned="1" table:number-columns-spanned="1">
                    <text:p text:style-name="table_al">ontheffing doorloop kasteeltuin t.b.v. wandelevenement</text:p>
                  </table:table-cell>
                  <table:table-cell table:style-name="entry" table:number-rows-spanned="1" table:number-columns-spanned="1">
                    <text:p text:style-name="table_al">5101811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978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78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1018111</meta:user-defined>
    <dc:language>nl</dc:language>
    <meta:user-defined meta:name="OVERHEIDop.locatietype/OVERHEIDop.gebiedsmarkering">Woonplaats</meta:user-defined>
    <meta:user-defined meta:name="DC.title">Aanvraag vergunning voor een ontheffing voor een doorloop kasteeltuin t.b.v. wandelevenement aan Kasteeltuin te Helmo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782</meta:user-defined>
    <meta:user-defined meta:name="OVERHEIDop.GmbID/DC.identifier">gmb-2022-239782</meta:user-defined>
    <meta:user-defined meta:name="OVERHEIDop.versieInformatie"/>
  </office:meta>
</office:document-meta>
</file>