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Vosholen 101a Sappemeer, Ontwerpbesluit verlenen omgevingsvergunning (uitgebreide procedure), Z2021-008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 aa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De Vosholen 101a, 9611 TE Sappemeer, De Vosholen, voor het veranderen van (de werking van) een inrichting (revisie, artikel 2.1 lid 1 onder e jo. artikel 2.6 Wabo). 23 mei 2022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ontwerpbeschikking ligt vanaf 2 juni 2022 tot en met 13 juli 2022 ter inzage op:</text:p>
            <text:p text:style-name="common-al">het gemeentehuis van de gemeente Midden-Groningen, Gorecht-Oost 157 te Hoogezand.</text:p>
            <text:p text:style-name="common-al">De ontwerpbeschikking kan ook worden ingezien op <text:a xlink:href="http://www.overheid.nl/" xlink:type="simple">www.overheid.nl</text:a> bereikbaar via de gemeentelijke website van de gemeente Midden-Groningen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unnen schriftelijke zienswijzen worden ingediend bij het college van burgemeester en wethouders van de gemeente Midden-Groningen, Postbus 75, 9600 AB Hoogezand. In deze periode kunnen ook mondelinge zienswijzen worden ingediend. Hiervoor wordt gelegenheid geboden na telefonische afspraak met de heer M. van der Meulen (tel. 0598-788347) van de Omgevingsdienst Groningen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heer M. van der Meulen van de Omgevingsdienst Groningen via telefoonnummer 0598 788 34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78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8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osholen 101a Sappemeer, Ontwerpbesluit verlenen omgevingsvergunning (uitgebreide procedure), Z2021-008930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781</meta:user-defined>
    <meta:user-defined meta:name="OVERHEIDop.GmbID/DC.identifier">gmb-2022-239781</meta:user-defined>
    <meta:user-defined meta:name="OVERHEIDop.versieInformatie"/>
  </office:meta>
</office:document-meta>
</file>