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text:list-style style:name="id1-3-2-4-4-1-2-2-1-2">
      <text:list-level-style-bullet text:bullet-char="•" text:level="1">
        <style:list-level-properties text:min-label-width="10mm"/>
      </text:list-level-style-bullet>
    </text:list-style>
    <text:list-style style:name="id1-3-2-4-4-1-2-2-1-2-1">
      <text:list-level-style-bullet text:bullet-char="•" text:level="1">
        <style:list-level-properties text:min-label-width="10mm"/>
      </text:list-level-style-bullet>
    </text:list-style>
    <text:list-style style:name="id1-3-2-4-4-1-2-2-1-2-2">
      <text:list-level-style-bullet text:bullet-char="•" text:level="1">
        <style:list-level-properties text:min-label-width="10mm"/>
      </text:list-level-style-bullet>
    </text:list-style>
    <text:list-style style:name="id1-3-2-4-4-1-2-2-1-2-3">
      <text:list-level-style-bullet text:bullet-char="•" text:level="1">
        <style:list-level-properties text:min-label-width="10mm"/>
      </text:list-level-style-bullet>
    </text:list-style>
    <text:list-style style:name="id1-3-2-4-4-1-2-2-1-2-4">
      <text:list-level-style-bullet text:bullet-char="•" text:level="1">
        <style:list-level-properties text:min-label-width="10mm"/>
      </text:list-level-style-bullet>
    </text:list-style>
    <text:list-style style:name="id1-3-2-4-4-1-2-2-1-2-5">
      <text:list-level-style-bullet text:bullet-char="•" text:level="1">
        <style:list-level-properties text:min-label-width="10mm"/>
      </text:list-level-style-bullet>
    </text:list-style>
    <text:list-style style:name="id1-3-2-4-4-1-2-2-1-2-6">
      <text:list-level-style-bullet text:bullet-char="•" text:level="1">
        <style:list-level-properties text:min-label-width="10mm"/>
      </text:list-level-style-bullet>
    </text:list-style>
    <text:list-style style:name="id1-3-2-4-4-1-2-2-1-2-7">
      <text:list-level-style-bullet text:bullet-char="•" text:level="1">
        <style:list-level-properties text:min-label-width="10mm"/>
      </text:list-level-style-bullet>
    </text:list-style>
    <text:list-style style:name="id1-3-2-4-4-1-2-2-1-2-8">
      <text:list-level-style-bullet text:bullet-char="•" text:level="1">
        <style:list-level-properties text:min-label-width="10mm"/>
      </text:list-level-style-bullet>
    </text:list-style>
    <text:list-style style:name="id1-3-2-4-4-1-2-3-1-3">
      <text:list-level-style-bullet text:bullet-char="•" text:level="1">
        <style:list-level-properties text:min-label-width="10mm"/>
      </text:list-level-style-bullet>
    </text:list-style>
    <text:list-style style:name="id1-3-2-4-4-1-2-3-1-3-1">
      <text:list-level-style-bullet text:bullet-char="•" text:level="1">
        <style:list-level-properties text:min-label-width="10mm"/>
      </text:list-level-style-bullet>
    </text:list-style>
    <text:list-style style:name="id1-3-2-4-4-1-2-3-1-3-2">
      <text:list-level-style-bullet text:bullet-char="•" text:level="1">
        <style:list-level-properties text:min-label-width="10mm"/>
      </text:list-level-style-bullet>
    </text:list-style>
    <text:list-style style:name="id1-3-2-4-4-1-2-3-1-3-3">
      <text:list-level-style-bullet text:bullet-char="•" text:level="1">
        <style:list-level-properties text:min-label-width="10mm"/>
      </text:list-level-style-bullet>
    </text:list-style>
    <text:list-style style:name="id1-3-2-4-4-1-2-3-1-3-4">
      <text:list-level-style-bullet text:bullet-char="•" text:level="1">
        <style:list-level-properties text:min-label-width="10mm"/>
      </text:list-level-style-bullet>
    </text:list-style>
    <text:list-style style:name="id1-3-2-4-4-1-2-3-1-3-5">
      <text:list-level-style-bullet text:bullet-char="•" text:level="1">
        <style:list-level-properties text:min-label-width="10mm"/>
      </text:list-level-style-bullet>
    </text:list-style>
    <text:list-style style:name="id1-3-2-4-4-1-2-3-1-3-6">
      <text:list-level-style-bullet text:bullet-char="•" text:level="1">
        <style:list-level-properties text:min-label-width="10mm"/>
      </text:list-level-style-bullet>
    </text:list-style>
    <text:list-style style:name="id1-3-2-4-4-1-2-3-1-3-7">
      <text:list-level-style-bullet text:bullet-char="•" text:level="1">
        <style:list-level-properties text:min-label-width="10mm"/>
      </text:list-level-style-bullet>
    </text:list-style>
    <text:list-style style:name="id1-3-2-4-4-1-2-3-1-3-7-3">
      <text:list-level-style-bullet text:bullet-char="-" text:level="1">
        <style:list-level-properties text:min-label-width="10mm"/>
      </text:list-level-style-bullet>
    </text:list-style>
    <text:list-style style:name="id1-3-2-4-4-1-2-3-1-3-7-3-1">
      <text:list-level-style-bullet text:bullet-char="-" text:level="1">
        <style:list-level-properties text:min-label-width="10mm"/>
      </text:list-level-style-bullet>
    </text:list-style>
    <text:list-style style:name="id1-3-2-4-4-1-2-3-1-3-7-3-2">
      <text:list-level-style-bullet text:bullet-char="-" text:level="1">
        <style:list-level-properties text:min-label-width="10mm"/>
      </text:list-level-style-bullet>
    </text:list-style>
    <text:list-style style:name="id1-3-2-4-4-1-2-3-1-3-7-3-3">
      <text:list-level-style-bullet text:bullet-char="-" text:level="1">
        <style:list-level-properties text:min-label-width="10mm"/>
      </text:list-level-style-bullet>
    </text:list-style>
    <text:list-style style:name="id1-3-2-4-4-1-2-3-1-3-7-3-4">
      <text:list-level-style-bullet text:bullet-char="-" text:level="1">
        <style:list-level-properties text:min-label-width="10mm"/>
      </text:list-level-style-bullet>
    </text:list-style>
    <text:list-style style:name="id1-3-2-4-4-1-2-3-1-3-7-3-5">
      <text:list-level-style-bullet text:bullet-char="-" text:level="1">
        <style:list-level-properties text:min-label-width="10mm"/>
      </text:list-level-style-bullet>
    </text:list-style>
    <text:list-style style:name="id1-3-2-4-4-1-2-3-1-3-7-3-6">
      <text:list-level-style-bullet text:bullet-char="-" text:level="1">
        <style:list-level-properties text:min-label-width="10mm"/>
      </text:list-level-style-bullet>
    </text:list-style>
    <text:list-style style:name="id1-3-2-4-4-1-2-3-1-3-8">
      <text:list-level-style-bullet text:bullet-char="•" text:level="1">
        <style:list-level-properties text:min-label-width="10mm"/>
      </text:list-level-style-bullet>
    </text:list-style>
    <text:list-style style:name="id1-3-2-4-4-1-2-3-1-3-9">
      <text:list-level-style-bullet text:bullet-char="•" text:level="1">
        <style:list-level-properties text:min-label-width="10mm"/>
      </text:list-level-style-bullet>
    </text:list-style>
    <text:list-style style:name="id1-3-2-4-4-1-2-3-1-3-10">
      <text:list-level-style-bullet text:bullet-char="•" text:level="1">
        <style:list-level-properties text:min-label-width="10mm"/>
      </text:list-level-style-bullet>
    </text:list-style>
    <text:list-style style:name="id1-3-2-4-4-1-2-3-1-3-11">
      <text:list-level-style-bullet text:bullet-char="•" text:level="1">
        <style:list-level-properties text:min-label-width="10mm"/>
      </text:list-level-style-bullet>
    </text:list-style>
    <text:list-style style:name="id1-3-2-4-4-1-2-3-1-3-12">
      <text:list-level-style-bullet text:bullet-char="•" text:level="1">
        <style:list-level-properties text:min-label-width="10mm"/>
      </text:list-level-style-bullet>
    </text:list-style>
    <text:list-style style:name="id1-3-2-4-4-1-2-3-1-3-13">
      <text:list-level-style-bullet text:bullet-char="•" text:level="1">
        <style:list-level-properties text:min-label-width="10mm"/>
      </text:list-level-style-bullet>
    </text:list-style>
    <text:list-style style:name="id1-3-2-4-4-1-2-3-1-3-14">
      <text:list-level-style-bullet text:bullet-char="•" text:level="1">
        <style:list-level-properties text:min-label-width="10mm"/>
      </text:list-level-style-bullet>
    </text:list-style>
    <text:list-style style:name="id1-3-2-4-4-1-2-3-1-3-15">
      <text:list-level-style-bullet text:bullet-char="•" text:level="1">
        <style:list-level-properties text:min-label-width="10mm"/>
      </text:list-level-style-bullet>
    </text:list-style>
    <text:list-style style:name="id1-3-2-4-4-1-2-3-1-3-16">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office:automatic-styles>
  <office:body>
    <office:text>
      <text:p text:style-name="new_page_staatscourant"/>
      <text:p text:style-name="single-kop-titel">Beleidsregels kindgebonden tegemoetkoming peuteropvang en Voorschoolse Educatie gemeente Rijswijk</text:p>
      <text:section text:name="regeling_id1-3-2" text:style-name="regeling">
        <text:section text:name="aanhef_id1-3-2-1" text:style-name="aanhef">
          <text:section text:name="preambule_id1-3-2-1-1" text:style-name="preambule">
            <text:p text:style-name="al">Burgemeester en wethouders van de gemeente Rijswijk;</text:p>
            <text:p text:style-name="al"/>
            <text:p text:style-name="al">Gelet op:</text:p>
            <text:p text:style-name="al"/>
            <text:p text:style-name="al">de vastgestelde kaders en doelen zoals vastgelegd in de Kadernota Jeugd, Onderwijs en Brede Scholen en de Beleidsnota Onderwijsachterstandenbeleid en peuteropvang;</text:p>
            <text:p text:style-name="al">Gelet op het bepaalde in titel 4.2 van de Algemene wet bestuursrecht en artikel 2 en 3 van de Algemene subsidieverordening gemeente Rijswijk (ASV);</text:p>
            <text:p text:style-name="al"/>
            <text:p text:style-name="al">Overwegende dat</text:p>
            <text:p text:style-name="al"/>
            <text:list text:style-name="id1-3-2-1-1-10">
              <text:list-item text:style-override="id1-3-2-1-1-10-1">
                <text:number>•</text:number>
                <text:p text:style-name="al">De gemeente een gunstig opgroei- en opvoedklimaat wil creëren voor alle kinderen en gezinnen en optimale kansen wil bieden op een goede schoolloopbaan;</text:p>
              </text:list-item>
              <text:list-item text:style-override="id1-3-2-1-1-10-2">
                <text:number>•</text:number>
                <text:p text:style-name="al">De gemeente zoveel mogelijk wil tegengaan dat kinderen met een (onderwijs)achterstand instromen in de basisschool;</text:p>
              </text:list-item>
              <text:list-item text:style-override="id1-3-2-1-1-10-3">
                <text:number>•</text:number>
                <text:p text:style-name="al">De gemeente belang heeft bij voorschoolse voorzieningen die tevens signaleren, zo mogelijk begeleiden en doorverwijzen naar hulpverlenende instanties bij mogelijke ontwikkelingsachterstanden, kind- en/of gezinsproblematiek;</text:p>
              </text:list-item>
              <text:list-item text:style-override="id1-3-2-1-1-10-4">
                <text:number>•</text:number>
                <text:p text:style-name="al">Uit de Wet kinderopvang volgt dat de financiële verantwoordelijkheid voor de opvang van peuters van ouders die niet in aanmerking komen voor de kinderopvangtoeslag, bij de gemeente ligt;</text:p>
              </text:list-item>
              <text:list-item text:style-override="id1-3-2-1-1-10-5">
                <text:number>•</text:number>
                <text:p text:style-name="al">Door het Rijk en de VNG bestuursafspraken zijn gemaakt om zich gezamenlijk in te zetten voor toegankelijke voorschoolse voorzieningen en een groter bereik van kinderen;</text:p>
              </text:list-item>
              <text:list-item text:style-override="id1-3-2-1-1-10-6">
                <text:number>•</text:number>
                <text:p text:style-name="al">De Wet op het primair onderwijs de gemeente de opdracht geeft om uitvoering voor de Voorschoolse Educatie te bekostigen.</text:p>
              </text:list-item>
            </text:list>
            <text:p text:style-name="al">Besluiten vast te stellen: De Beleidsregels kindgebonden tegemoetkoming peuteropvang en Voorschoolse Educatie gemeente Rijsw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Wko</text:span>: Wet kinderopvang</text:p>
                </text:list-item>
                <text:list-item text:style-override="id1-3-2-2-1-2-3-2">
                  <text:number>b.</text:number>
                  <text:p text:style-name="al">
                  <text:span text:style-name="nadrukcur">Landelijk Register Kinderopvang (LRK)</text:span>: register waarin alle kindercentra, gastouderbureaus en voorzieningen voor gastouderopvang zijn opgenomen die voldoen aan de wettelijke kwaliteitseisen;</text:p>
                </text:list-item>
                <text:list-item text:style-override="id1-3-2-2-1-2-3-3">
                  <text:number>c.</text:number>
                  <text:p text:style-name="al">
                  <text:span text:style-name="nadrukcur">Peuter</text:span>: een in Rijswijk woonachtig kind in de leeftijd van 2 ½ tot 4 jaar;</text:p>
                </text:list-item>
                <text:list-item text:style-override="id1-3-2-2-1-2-3-4">
                  <text:number>d.</text:number>
                  <text:p text:style-name="al">
                  <text:span text:style-name="nadrukcur">Doelgroeppeuter</text:span>: een in Rijswijk woonachtige peuter in de leeftijd van 2 ½ tot 4 jaar dat op indicatie van de Jeugdgezondheidszorg (JGZ) in aanmerking komt voor de Voorschoolse Educatie;</text:p>
                </text:list-item>
                <text:list-item text:style-override="id1-3-2-2-1-2-3-5">
                  <text:number>e.</text:number>
                  <text:p text:style-name="al">
                  <text:span text:style-name="nadrukcur">Peuteropvang</text:span>: de kortdurende opvang van peuters in de leeftijd van 2 ½ tot 4 jaar van hoge kwaliteit die voldoet aan het Kwaliteitskader peuteropvang en Voorschoolse Educatie gemeente Rijswijk, voor minimaal zes uur per week verdeeld over minimaal twee dagdelen en maximaal drie dagdelen per week gedurende de schoolweken; de opvang is gericht op ontwikkelingsstimulering en wordt ter voorbereiding op de basisschool aangeboden;</text:p>
                </text:list-item>
                <text:list-item text:style-override="id1-3-2-2-1-2-3-6">
                  <text:number>f.</text:number>
                  <text:p text:style-name="al">
                  <text:span text:style-name="nadrukcur">Peuterspeelschool</text:span>: het onderdeel van het kindercentrum in de gemeente Rijswijk waar VVE-peuteropvang wordt geboden;</text:p>
                </text:list-item>
                <text:list-item text:style-override="id1-3-2-2-1-2-3-7">
                  <text:number>g.</text:number>
                  <text:p text:style-name="al">
                  <text:span text:style-name="nadrukcur">VVE peuteropvang</text:span>: de kortdurende opvang van peuters in de leeftijd van 2 ½ tot 4 jaar van hoge kwaliteit die voldoet aan het Besluit basisvoorwaarden kwaliteit voorschoolse educatie en het Kwaliteitskader peuteropvang en Voorschoolse Educatie gemeente Rijswijk, voor minimaal 16 uur per week verdeeld over minimaal vier dagdelen en maximaal vijf dagdelen per week gedurende de schoolweken, waarbij aan doelgroeppeuters door middel van een gestructureerd programma van Voorschoolse Educatie, gericht op taal- en ontwikkelingsstimulering en ter voorbereiding op de basisschool, wordt aangeboden;</text:p>
                </text:list-item>
                <text:list-item text:style-override="id1-3-2-2-1-2-3-8">
                  <text:number>h.</text:number>
                  <text:p text:style-name="al">
                  <text:span text:style-name="nadrukcur">Opvangvoorziening</text:span>: voorziening waar (VVE) peuteropvang aangeboden wordt niet zijnde gastouderopvang of buitenschoolse opvang;</text:p>
                </text:list-item>
                <text:list-item text:style-override="id1-3-2-2-1-2-3-9">
                  <text:number>i.</text:number>
                  <text:p text:style-name="al">
                  <text:span text:style-name="nadrukcur">VVE</text:span>: Voor- en Vroegschoolse Educatie. (Gemeentelijk) aanbod aan educatieve programma’s met als doel de ontwikkeling van kinderen uit autochtone en allochtone achterstandsgroepen zodanig te stimuleren dat hun kansen op een goede schoolloopbaan en maatschappelijke carrière worden vergroot. De programma’s worden zowel in de peuteropvang aangeboden als in de eerste twee groepen van de basisschool;</text:p>
                </text:list-item>
                <text:list-item text:style-override="id1-3-2-2-1-2-3-10">
                  <text:number>j.</text:number>
                  <text:p text:style-name="al">
                  <text:span text:style-name="nadrukcur">Gemeentelijke tegemoetkoming (VVE) peuteropvang</text:span>: de kindgebonden gemeentelijke tegemoetkoming in de kosten van de (VVE) peuteropvang voor ouders;</text:p>
                </text:list-item>
                <text:list-item text:style-override="id1-3-2-2-1-2-3-11">
                  <text:number>k.</text:number>
                  <text:p text:style-name="al">
                  <text:span text:style-name="nadrukcur">Kinderopvangtoeslag</text:span>: een tegemoetkoming van het Rijk als bedoeld in artikel 2, eerste lid, onder h, van de Algemene wet inkomensafhankelijke regelingen in de kosten van kinderopvang of een tegemoetkoming in de kosten van de kinderopvang op basis van de “Verordening Wet Kinderopvang gemeente Rijswijk” en/of de “Verordening Tegemoetkoming Kosten Kinderopvang op grond van een sociaal-medische Indicatie gemeente Rijswijk”;</text:p>
                </text:list-item>
                <text:list-item text:style-override="id1-3-2-2-1-2-3-12">
                  <text:number>l.</text:number>
                  <text:p text:style-name="al">
                  <text:span text:style-name="nadrukcur">Ouder</text:span>: ouder in de zin van de Wet kinderopvang;</text:p>
                </text:list-item>
                <text:list-item text:style-override="id1-3-2-2-1-2-3-13">
                  <text:number>m.</text:number>
                  <text:p text:style-name="al">
                  <text:span text:style-name="nadrukcur">Ouderbijdrage</text:span>: financiële vergoeding die ouders moeten betalen voor de afname van (VVE) peuteropvang. De hoogte van de ouderbijdrage wordt bepaald aan de hand van de gemeentelijke “Ouderbijdragentabel peuteropvang Gemeente Rijswijk”, welke jaarlijks door het College van Burgemeester en wethouders wordt vastgesteld;</text:p>
                </text:list-item>
                <text:list-item text:style-override="id1-3-2-2-1-2-3-14">
                  <text:number>n.</text:number>
                  <text:p text:style-name="al">
                  <text:span text:style-name="nadrukcur">Verklaring tegemoetkoming peuteropvang</text:span>: een door de ouders ondertekende verklaring, voorzien van bewijsstukken waaruit blijkt dat geen aanspraak kan worden gemaakt of (bij een doelgroepindicatie) wordt gemaakt, op kinderopvangtoeslag; .</text:p>
                </text:list-item>
              </text:list>
            </text:section>
            <text:section text:name="artikel_id1-3-2-2-1-3" text:style-name="artikel">
              <text:p text:style-name="artikel_kop_titel"><text:span text:style-name="artikel_kop_label">Artikel</text:span> <text:span text:style-name="artikel_kop_nr">2</text:span> activiteiten die voor gemeentelijke tegemoetkoming in aanmerking komen</text:p>
              <text:list text:style-name="id1-3-2-2-1-3-2">
                <text:list-item text:style-override="id1-3-2-2-1-3-2">
                  <text:number>1.</text:number>
                  <text:p text:style-name="al">De gemeentelijke tegemoetkoming wordt uitsluitend verleend voor peuteropvang of VVE-peuteropvang in een geregistreerd kindercentrum in de gemeente Rijswijk die voldoet aan het Kwaliteitskader peuteropvang en voorschoolse educatie gemeente Rijswijk;</text:p>
                </text:list-item>
                <text:list-item text:style-override="id1-3-2-2-1-3-3">
                  <text:number>2.</text:number>
                  <text:p text:style-name="al">De gemeentelijke tegemoetkoming wordt uitsluitend verstrekt onder voorwaarde dat de ouders de inkomensafhankelijke ouderbijdrage betalen conform de “Ouderbijdragentabel peuteropvang Gemeente Rijswijk”;</text:p>
                </text:list-item>
                <text:list-item text:style-override="id1-3-2-2-1-3-4">
                  <text:number>3.</text:number>
                  <text:p text:style-name="al">De gemeentelijke tegemoetkoming wordt uitsluitend voor ouders van peuters verstrekt die geen recht hebben op een Kinderopvangtoeslag vanuit het Rijk of een tegemoetkoming in de kosten van de kinderopvang op basis van de “Verordening Wet Kinderopvang gemeente Rijswijk” of de “Verordening Tegemoetkoming Kosten Kinderopvang op grond van een sociaal-medische Indicatie gemeente Rijswijk”. Dit blijkt uit een door ouders ondertekende verklaring tegemoetkoming peuteropvang;</text:p>
                </text:list-item>
                <text:list-item text:style-override="id1-3-2-2-1-3-5">
                  <text:number>4.</text:number>
                  <text:p text:style-name="al">In afwijking van het derde lid wordt er ook een gemeentelijke tegemoetkoming versterkt aan ouders van doelgroeppeuters, onder voorwaarde dat zij dan geen aanspraak (meer) maken op de Kinderopvangtoeslag vanuit de Rijksoverheid en/of vanuit de “Verordening Wet Kinderopvang gemeente Rijswijk” of de “Verordening Tegemoetkoming Kosten Kinderopvang op grond van een sociaal-medische Indicatie gemeente Rijswijk”;</text:p>
                </text:list-item>
                <text:list-item text:style-override="id1-3-2-2-1-3-6">
                  <text:number>5.</text:number>
                  <text:p text:style-name="al">De gemeentelijke tegemoetkoming kan voor ouders van peuters worden verstrekt voor maximaal acht uur per week peuteropvang;</text:p>
                </text:list-item>
                <text:list-item text:style-override="id1-3-2-2-1-3-7">
                  <text:number>6.</text:number>
                  <text:p text:style-name="al">In afwijking van het vijfde lid kan voor ouders van doelgroeppeuters voor maximaal 16 uur per week de gemeentelijke tegemoetkoming worden verstrekt op de VVE-peuteropvang.</text:p>
                </text:list-item>
              </text:list>
            </text:section>
            <text:section text:name="artikel_id1-3-2-2-1-4" text:style-name="artikel">
              <text:p text:style-name="artikel_kop_titel"><text:span text:style-name="artikel_kop_label">Artikel</text:span> <text:span text:style-name="artikel_kop_nr">3</text:span> aanvrager gemeentelijke tegemoetkoming en aanvraagtermijn </text:p>
              <text:list text:style-name="id1-3-2-2-1-4-2">
                <text:list-item text:style-override="id1-3-2-2-1-4-2">
                  <text:number>1.</text:number>
                  <text:p text:style-name="al">De gemeentelijke tegemoetkoming (VVE) peuteropvang voor de ouders wordt, namens de ouders, aangevraagd door de aanbieder van de (VVE) peuteropvang;</text:p>
                </text:list-item>
                <text:list-item text:style-override="id1-3-2-2-1-4-3">
                  <text:number>2.</text:number>
                  <text:p text:style-name="al">Voor de gemeentelijke tegemoetkoming komen uitsluitend in aanmerking de ouders van een peuter woonachtig in de gemeente Rijswijk;</text:p>
                </text:list-item>
                <text:list-item text:style-override="id1-3-2-2-1-4-4">
                  <text:number>3.</text:number>
                  <text:p text:style-name="al">Het bedrag van de gemeentelijke tegemoetkoming wordt uitgekeerd aan de aanbieder van de (VVE) peuteropvang;</text:p>
                </text:list-item>
                <text:list-item text:style-override="id1-3-2-2-1-4-5">
                  <text:number>4.</text:number>
                  <text:p text:style-name="al">Een aanvraag voor de gemeentelijke tegemoetkoming wordt na afloop van ieder kwartaal (voor 1 mei, 1 augustus, 1 november en 1 februari) ingediend bij het College van Burgemeester en wethouders;</text:p>
                </text:list-item>
                <text:list-item text:style-override="id1-3-2-2-1-4-6">
                  <text:number>5.</text:number>
                  <text:p text:style-name="al">Bij de eerste aanvraag wordt gebruik gemaakt van het daartoe vastgesteld aanvraagformulier; voor de kwartalen daarop kan worden volstaan met het vastgestelde verkorte aanvraagformulier;</text:p>
                </text:list-item>
                <text:list-item text:style-override="id1-3-2-2-1-4-7">
                  <text:number>6.</text:number>
                  <text:p text:style-name="al">Op basis van de aanvraag voor de gemeentelijke tegemoetkoming kan, op verzoek, een voorschot op de verwachte hoogte van de gemeentelijke tegemoetkoming voor het kwartaal daarop worden verstrekt.</text:p>
                </text:list-item>
              </text:list>
            </text:section>
            <text:section text:name="artikel_id1-3-2-2-1-5" text:style-name="artikel">
              <text:p text:style-name="artikel_kop_titel"><text:span text:style-name="artikel_kop_label">Artikel</text:span> <text:span text:style-name="artikel_kop_nr">4</text:span> Hoogte van de gemeentelijke tegemoetkoming</text:p>
              <text:list text:style-name="id1-3-2-2-1-5-2">
                <text:list-item text:style-override="id1-3-2-2-1-5-2">
                  <text:number>1.</text:number>
                  <text:p text:style-name="al">De gemeentelijke tegemoetkoming bestaat uit een bijdrage per geplaatste peuter en wordt berekend naar rato van het aantal afgenomen uren peuteropvang conform contract;</text:p>
                </text:list-item>
                <text:list-item text:style-override="id1-3-2-2-1-5-3">
                  <text:number>2.</text:number>
                  <text:p text:style-name="al">De bijdrage per peuteruur voor een aanbieder van peuteropvang conform het Kwaliteitskader peuteropvang en voorschoolse educatie gemeente Rijswijk bedraagt maximaal € 8,17 minus de inkomensafhankelijke ouderbijdrage; indien de aanbieder een lagere uurprijs hanteert vormt deze uurprijs het maximale bedrag;</text:p>
                </text:list-item>
                <text:list-item text:style-override="id1-3-2-2-1-5-4">
                  <text:number>3.</text:number>
                  <text:p text:style-name="al">De bijdrage per peuteruur voor een aanbieder van de Peuterspeelschool conform het Kwaliteitskader peuteropvang en voorschoolse educatie gemeente Rijswijk bedraagt voor een (doelgroep)peuter maximaal € 9,04 minus de inkomensafhankelijke ouderbijdrage;</text:p>
                </text:list-item>
                <text:list-item text:style-override="id1-3-2-2-1-5-5">
                  <text:number>4.</text:number>
                  <text:p text:style-name="al">De ouderbijdrage voor de doelgroeppeuter bedraagt maximaal het door de gemeente vastgestelde bedrag per uur zoals opgenomen in de Gemeentelijke ouderbijdragetabel peuteropvang Rijswijk;</text:p>
                </text:list-item>
                <text:list-item text:style-override="id1-3-2-2-1-5-6">
                  <text:number>5.</text:number>
                  <text:p text:style-name="al">De hiervoor genoemde bedragen en de ouderbijdragentabel peuteropvang Gemeente Rijswijk kunnen jaarlijks opnieuw door burgemeester en wethouders worden vastgesteld. Dit besluit wordt uiterlijk voor 1 november genomen.</text:p>
                </text:list-item>
              </text:list>
            </text:section>
            <text:section text:name="artikel_id1-3-2-2-1-6" text:style-name="artikel">
              <text:p text:style-name="artikel_kop_titel"><text:span text:style-name="artikel_kop_label">Artikel</text:span> <text:span text:style-name="artikel_kop_nr">5</text:span> Bekostigingsduur</text:p>
              <text:list text:style-name="id1-3-2-2-1-6-2">
                <text:list-item text:style-override="id1-3-2-2-1-6-2">
                  <text:number>1.</text:number>
                  <text:p text:style-name="al">De in artikel 4 genoemde gemeentelijke tegemoetkoming wordt verstrekt aan de aanbieder voor maximaal veertig weken per kalenderjaar;</text:p>
                </text:list-item>
                <text:list-item text:style-override="id1-3-2-2-1-6-3">
                  <text:number>2.</text:number>
                  <text:p text:style-name="al">De gemeentelijke tegemoetkoming gaat in op de eerste dag waarin de peuter een opvangplaats bezet;</text:p>
                </text:list-item>
                <text:list-item text:style-override="id1-3-2-2-1-6-4">
                  <text:number>3.</text:number>
                  <text:p text:style-name="al">De gemeentelijke tegemoetkoming eindigt op de laatste dag waarop de peuter om welke reden dan ook de peuteropvang of Peuterspeelschool verlaat;</text:p>
                </text:list-item>
                <text:list-item text:style-override="id1-3-2-2-1-6-5">
                  <text:number>4.</text:number>
                  <text:p text:style-name="al">De gemeentelijke tegemoetkoming eindigt in ieder geval met ingang van de datum waarop de peuter de vierjarige leeftijd bereikt;</text:p>
                </text:list-item>
                <text:list-item text:style-override="id1-3-2-2-1-6-6">
                  <text:number>5.</text:number>
                  <text:p text:style-name="al">Mocht de peuter de 4-jarige leeftijd vlak voor de kerst- of zomervakantie bereiken en laat de school van inschrijving de peuter om deze reden (nog) niet instromen, dan kan de peuter maximaal 3 weken langer gebruik maken van de (VVE)peuteropvang en kan daarvoor de gemeentelijke tegemoetkoming worden ontvangen.</text:p>
                </text:list-item>
              </text:list>
            </text:section>
            <text:section text:name="artikel_id1-3-2-2-1-7" text:style-name="artikel">
              <text:p text:style-name="artikel_kop_titel"><text:span text:style-name="artikel_kop_label">Artikel</text:span> <text:span text:style-name="artikel_kop_nr">6</text:span> Weigeringsgronden</text:p>
              <text:list text:style-name="id1-3-2-2-1-7-2">
                <text:list-item text:style-override="id1-3-2-2-1-7-2">
                  <text:number>1.</text:number>
                  <text:p text:style-name="al">Het College van Burgemeester en wethouders kan de tegemoetkoming weigeren:</text:p>
                  <text:list text:style-name="id1-3-2-2-1-7-2-3">
                    <text:list-item text:style-override="id1-3-2-2-1-7-2-3-1">
                      <text:number>a.</text:number>
                      <text:p text:style-name="al">als de aanvraag niet voldoet aan regels die zijn gesteld om voor een tegemoetkoming in aanmerking te komen;</text:p>
                    </text:list-item>
                    <text:list-item text:style-override="id1-3-2-2-1-7-2-3-2">
                      <text:number>b.</text:number>
                      <text:p text:style-name="al"> als niet wordt voldaan aan het verplicht gestelde Kwaliteitskader peuteropvang en voorschoolse educatie gemeente Rijswijk.</text:p>
                    </text:list-item>
                  </text:list>
                </text:list-item>
              </text:list>
            </text:section>
            <text:section text:name="artikel_id1-3-2-2-1-8" text:style-name="artikel">
              <text:p text:style-name="artikel_kop_titel"><text:span text:style-name="artikel_kop_label">Artikel</text:span> <text:span text:style-name="artikel_kop_nr">7</text:span> Verplichtingen</text:p>
              <text:list text:style-name="id1-3-2-2-1-8-2">
                <text:list-item text:style-override="id1-3-2-2-1-8-2">
                  <text:number>1.</text:number>
                  <text:p text:style-name="al">De opvangvoorziening bepaalt, aan de hand van door de ouders te verstrekken inkomensverklaring en overige bewijstukken, welke ouders in aanmerking komen voor de gemeentelijke tegemoetkoming; ouders zijn verplicht relevante wijzigingen direct door te geven aan de opvangvoorziening;</text:p>
                </text:list-item>
                <text:list-item text:style-override="id1-3-2-2-1-8-3">
                  <text:number>2.</text:number>
                  <text:p text:style-name="al">De opvangvoorziening zorgt ervoor dat zij beschikken over de benodigde toestemming van ouders voor de overdracht van de gegevens aan de gemeente ten behoeve van de declaratie van de tegemoetkoming (VVE) peuteropvang en overige door de gemeente gevraagde informatie voor de kwantitatieve en kwalitatieve monitor voorschoolse educatie en peuteropvang;</text:p>
                </text:list-item>
                <text:list-item text:style-override="id1-3-2-2-1-8-4">
                  <text:number>3.</text:number>
                  <text:p text:style-name="al">De opvangvoorziening brengt bij ouders die in aanmerking komen voor de gemeentelijke tegemoetkoming de ouderbijdrage in rekening conform de “Gemeentelijke ouderbijdragentabel peuteropvang Rijswijk”; </text:p>
                </text:list-item>
                <text:list-item text:style-override="id1-3-2-2-1-8-5">
                  <text:number>4.</text:number>
                  <text:p text:style-name="al">De opvangvoorziening voldoet, behalve aan de kwaliteitseisen die gelden op grond van de Wet kinderopvang, aan de eisen genoemd in de bij deze beleidsregels behorende bijlage “Kwaliteitskader peuteropvang en voorschoolse educatie Gemeente Rijswijk”.</text:p>
                </text:list-item>
              </text:list>
            </text:section>
            <text:section text:name="artikel_id1-3-2-2-1-9" text:style-name="artikel">
              <text:p text:style-name="artikel_kop_titel"><text:span text:style-name="artikel_kop_label">Artikel</text:span> <text:span text:style-name="artikel_kop_nr">8</text:span> Verantwoording</text:p>
              <text:list text:style-name="id1-3-2-2-1-9-2">
                <text:list-item text:style-override="id1-3-2-2-1-9-2">
                  <text:number>1.</text:number>
                  <text:p text:style-name="al">De opvangvoorziening dient jaarlijks voor 1 juli een inhoudelijk jaarverslag in waaruit blijkt hoe uitvoering is gegeven aan de (VVE) peuteropvang en hoe de eisen uit het Kwaliteitskader peuteropvang en voorschoolse educatie gemeente Rijswijk zijn geborgd;</text:p>
                </text:list-item>
                <text:list-item text:style-override="id1-3-2-2-1-9-3">
                  <text:number>2.</text:number>
                  <text:p text:style-name="al">Het ingediende jaarverslag is voorzien van een jaarrekening van de (VVE) peuteropvang, minimaal bestaande uit een overzicht van de inkomsten en uitgaven van de vestigingen in Rijswijk van de (VVE) peuteropvang en waaruit minimaal de besteding van de ontvangen middelen blijkt;</text:p>
                </text:list-item>
                <text:list-item text:style-override="id1-3-2-2-1-9-4">
                  <text:number>3.</text:number>
                  <text:p text:style-name="al">Bij een totale gemeentelijke tegemoetkoming van € 100.000,-- of meer overlegt de aanbieder tevens een jaarrekening voorzien van een controleverklaring van een onafhankelijke registeraccountant.</text:p>
                </text:list-item>
              </text:list>
            </text:section>
            <text:section text:name="artikel_id1-3-2-2-1-10" text:style-name="artikel">
              <text:p text:style-name="artikel_kop_titel"><text:span text:style-name="artikel_kop_label">Artikel</text:span> <text:span text:style-name="artikel_kop_nr">9</text:span> Controle en verrekening bij onjuiste gegevens</text:p>
              <text:list text:style-name="id1-3-2-2-1-10-2">
                <text:list-item text:style-override="id1-3-2-2-1-10-2">
                  <text:number>1.</text:number>
                  <text:p text:style-name="al">Het college van Burgemeester en wethouders is bevoegd (steekproefsgewijs) de juistheid van de aangeleverde gegevens ten behoeve van de declaratie kindgebonden tegemoetkoming peuteropvang en voorschoolse educatie te controleren in de administratie van de aanvrager. De aanvrager verleent hieraan haar volledige medewerking.</text:p>
                </text:list-item>
                <text:list-item text:style-override="id1-3-2-2-1-10-3">
                  <text:number>2.</text:number>
                  <text:p text:style-name="al">Indien uit de controle blijkt dat de declaraties op basis van onjuiste gegevens hebben geleid tot een te hoge of te lage vaststelling van de kindgebonden tegemoetkoming voor die desbetreffende peuter zal het teveel ontvangen bedrag worden teruggevorderd bij de aanbieder c.q. het te weinig ontvangen bedrag alsnog worden uitbetaald aan de aanbieder.</text:p>
                </text:list-item>
              </text:list>
            </text:section>
            <text:section text:name="artikel_id1-3-2-2-1-11" text:style-name="artikel">
              <text:p text:style-name="artikel_kop_titel"><text:span text:style-name="artikel_kop_label">Artikel</text:span> <text:span text:style-name="artikel_kop_nr">10</text:span> Inwerkingtreding en Citeertitel</text:p>
              <text:list text:style-name="id1-3-2-2-1-11-2">
                <text:list-item text:style-override="id1-3-2-2-1-11-2">
                  <text:number>1.</text:number>
                  <text:p text:style-name="al">Deze regeling treedt met ingang van 1 januari 2020 in werking;</text:p>
                </text:list-item>
                <text:list-item text:style-override="id1-3-2-2-1-11-3">
                  <text:number>2.</text:number>
                  <text:p text:style-name="al">Deze regeling wordt aangehaald als “Beleidsregels kindgebonden tegemoetkoming peuteropvang en voorschoolse educatie Gemeente Rijswijk”.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7 december 2019</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de secretaris,</text:span></text:p>
            <text:p><text:span text:style-name="functie">drs. M. Middendorp MPC</text:span></text:p>
          </text:section>
          <text:section text:name="ondertekening_id1-3-2-3-4">
            <text:p><text:span text:style-name="functie">de burgemees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1</text:span> KWALITEITSKADER PEUTEROPVANG EN VOORSCHOOLSE EDUCATIE GEMEENTE RIJSWIJK</text:p>
          <text:p text:style-name="al">
          <text:span text:style-name="nadrukcur">Bijlage bij Beleidsregels </text:span>
          <text:span text:style-name="nadrukcur">kindgebonden</text:span>
          <text:span text:style-name="nadrukcur"> tegemoetkoming peuteropvang en voorschoolse educatie Gemeente Rijswijk</text:span>
        </text:p>
          <text:p text:style-name="al"/>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
                    <text:span text:style-name="nadrukcur">Wet- en regelgeving:</text:span>
                  </text:p>
                  <text:p text:style-name="table_al">Voldoet aan de Wet kinderopvang, Besluit basisvoorwaarden kwaliteit voorschoolse educatie, Wet Innovatie en Kwaliteit Kinderopvang en aanverwante regelgeving.</text:p>
                </table:table-cell>
              </table:table-row>
              <table:table-row table:style-name="row">
                <table:table-cell table:style-name="cell_frame_all" table:number-rows-spanned="1" table:number-columns-spanned="1">
                  <text:p text:style-name="table_al">
                    <text:span text:style-name="nadrukcur">Aanbod peuteropvang</text:span>
                  </text:p>
                  <text:list text:style-name="id1-3-2-4-4-1-2-2-1-2">
                    <text:list-item text:style-override="id1-3-2-4-4-1-2-2-1-2-1">
                      <text:number>•</text:number>
                      <text:p text:style-name="table_al">Peuteropvang is een kortdurende voorschoolse voorziening voor alle peuters van 2 ½ jaar tot 4 jaar;</text:p>
                    </text:list-item>
                    <text:list-item text:style-override="id1-3-2-4-4-1-2-2-1-2-2">
                      <text:number>•</text:number>
                      <text:p text:style-name="table_al">De locatie waar peuteropvang wordt aangeboden staat geregistreerd in het Landelijk Register Kinderopvang;</text:p>
                    </text:list-item>
                    <text:list-item text:style-override="id1-3-2-4-4-1-2-2-1-2-3">
                      <text:number>•</text:number>
                      <text:p text:style-name="table_al">Peuteropvang is een voorziening waar peuters in groepsverband (horizontale groepen van 2 ½ en 3 jarigen) in hun ontwikkeling worden gestimuleerd ter voorbereiding op de basisschool. Er wordt aantoonbaar ontwikkelingsgericht gewerkt waarbij alle ontwikkelingsgebieden worden gestimuleerd. De voorziening voert een actief ouderparticipatiebeleid;</text:p>
                    </text:list-item>
                    <text:list-item text:style-override="id1-3-2-4-4-1-2-2-1-2-4">
                      <text:number>•</text:number>
                      <text:p text:style-name="table_al">De peuteropvang heeft een vroegtijdige signaleringsfunctie; </text:p>
                    </text:list-item>
                    <text:list-item text:style-override="id1-3-2-4-4-1-2-2-1-2-5">
                      <text:number>•</text:number>
                      <text:p text:style-name="table_al">De aanbieder van de peuteropvang biedt ouders ondersteuning bij opvoed- en ontwikkelingsvragen en werkt o.a. samen met het CJG, Jeugdteam en het basisonderwijs;</text:p>
                    </text:list-item>
                    <text:list-item text:style-override="id1-3-2-4-4-1-2-2-1-2-6">
                      <text:number>•</text:number>
                      <text:p text:style-name="table_al">Peuters worden (warm) overgedragen aan de basisschool conform de procedure “Kindvriendelijke overgang”;</text:p>
                    </text:list-item>
                    <text:list-item text:style-override="id1-3-2-4-4-1-2-2-1-2-7">
                      <text:number>•</text:number>
                      <text:p text:style-name="table_al">Het basisaanbod voor peuters van 2 ½ tot 4 jaar betreft tenminste twee dagdelen per week van in totaal minimaal zes uur per week gedurende maximaal 40 schoolweken per jaar;</text:p>
                    </text:list-item>
                    <text:list-item text:style-override="id1-3-2-4-4-1-2-2-1-2-8">
                      <text:number>•</text:number>
                      <text:p text:style-name="table_al">Bereidheid om informatie aan te leveren voor de kwantitatieve en kwalitatieve monitor voorschoolse educatie en peuteropvang</text:p>
                    </text:list-item>
                  </text:list>
                </table:table-cell>
              </table:table-row>
              <table:table-row table:style-name="row">
                <table:table-cell table:style-name="cell_frame_all" table:number-rows-spanned="1" table:number-columns-spanned="1">
                  <text:p text:style-name="table_al">
                    <text:span text:style-name="nadrukcur">Aanbod Peuterspeelschool</text:span>
                  </text:p>
                  <text:p text:style-name="table_al">Bovenop de hierboven aangegeven eisen voor het aanbod peuteropvang geldt voor het aanbod Peuterspeelschool ook nog:</text:p>
                  <text:list text:style-name="id1-3-2-4-4-1-2-3-1-3">
                    <text:list-item text:style-override="id1-3-2-4-4-1-2-3-1-3-1">
                      <text:number>•</text:number>
                      <text:p text:style-name="table_al">De Peuterspeelschool is de kortdurende voorschoolse voorziening voor doelgroeppeuters met een VVE-indicatie van de gemeente Rijswijk in de leeftijd van 2 ½ tot 4 jaar;</text:p>
                    </text:list-item>
                    <text:list-item text:style-override="id1-3-2-4-4-1-2-3-1-3-2">
                      <text:number>•</text:number>
                      <text:p text:style-name="table_al">Het VVE peuteraanbod betreft minimaal vier dagdelen en maximaal vijf dagdelen per week van minimaal zestien uur per week gedurende maximaal 40 schoolweken per jaar;</text:p>
                    </text:list-item>
                    <text:list-item text:style-override="id1-3-2-4-4-1-2-3-1-3-3">
                      <text:number>•</text:number>
                      <text:p text:style-name="table_al">De Peuterspeelschool staat geregistreerd in het Landelijk Register Kinderopvang met vermelding van (gemeentelijk) aanbod voorschoolse educatie;</text:p>
                    </text:list-item>
                    <text:list-item text:style-override="id1-3-2-4-4-1-2-3-1-3-4">
                      <text:number>•</text:number>
                      <text:p text:style-name="table_al">Het VVE peuteraanbod vindt plaats in de reguliere groepen van de peuteropvang; de groepen bestaan uit een mix van reguliere peuters en doelgroeppeuters; het streven is een 40/60 verdeling;</text:p>
                    </text:list-item>
                    <text:list-item text:style-override="id1-3-2-4-4-1-2-3-1-3-5">
                      <text:number>•</text:number>
                      <text:p text:style-name="table_al">Het minimale aantal doelgroeppeuters per groep is vier kinderen; het maximale aantal doelgroeppeuters per groep is tien kinderen;</text:p>
                    </text:list-item>
                    <text:list-item text:style-override="id1-3-2-4-4-1-2-3-1-3-6">
                      <text:number>•</text:number>
                      <text:p text:style-name="table_al">Een doelgroeppeuter wordt zo snel mogelijk na verwijzing geplaatst; het streven is binnen twee maanden dan wel direct nadat de peuter de 2 ½ jarige leeftijd heeft bereikt indien verwijzing voor de 2<text:span text:style-name="sup">de</text:span> verjaardag plaatsvond;</text:p>
                    </text:list-item>
                    <text:list-item text:style-override="id1-3-2-4-4-1-2-3-1-3-7">
                      <text:number>•</text:number>
                      <text:p text:style-name="table_al">Bij het plaatsen op de Peuterspeelschool gelden de volgende voorrangsregels: </text:p>
                      <text:list text:style-name="id1-3-2-4-4-1-2-3-1-3-7-3">
                        <text:list-item text:style-override="id1-3-2-4-4-1-2-3-1-3-7-3-1">
                          <text:number>-</text:number>
                          <text:p text:style-name="table_al">de plaatsing van een Rijswijkse doelgroeppeuter;</text:p>
                        </text:list-item>
                        <text:list-item text:style-override="id1-3-2-4-4-1-2-3-1-3-7-3-2">
                          <text:number>-</text:number>
                          <text:p text:style-name="table_al"> de plaatsing van een Rijswijkse peuter die in aanmerking komt voor de gemeentelijke tegemoetkoming; </text:p>
                        </text:list-item>
                        <text:list-item text:style-override="id1-3-2-4-4-1-2-3-1-3-7-3-3">
                          <text:number>-</text:number>
                          <text:p text:style-name="table_al"> de plaatsing van de Rijswijkse peuter die recht heeft op een Kinderopvangtoeslag vanuit het Rijk en/of op grond van de Verordening Wet Kinderopvang gemeente Rijswijk of de Verordening Tegemoetkoming Kosten Kinderopvang op grond van een sociaal-medische Indicatie gemeente Rijswijk;</text:p>
                        </text:list-item>
                        <text:list-item text:style-override="id1-3-2-4-4-1-2-3-1-3-7-3-4">
                          <text:number>-</text:number>
                          <text:p text:style-name="table_al"> de plaatsing van de Rijswijkse peuter die in aanmerking komt voor de gemeentelijke tegemoetkoming die twee extra dagdelen wil afnemen voor eigen rekening; </text:p>
                        </text:list-item>
                        <text:list-item text:style-override="id1-3-2-4-4-1-2-3-1-3-7-3-5">
                          <text:number>-</text:number>
                          <text:p text:style-name="table_al"> de plaatsing van de Rijswijkse peuter die recht heeft op een Kinderopvangtoeslag vanuit het Rijk of op grond van de Verordening Wet Kinderopvang gemeente Rijswijk die twee extra dagdelen wil afnemen;</text:p>
                        </text:list-item>
                        <text:list-item text:style-override="id1-3-2-4-4-1-2-3-1-3-7-3-6">
                          <text:number>-</text:number>
                          <text:p text:style-name="table_al"> de Peuter die niet in Rijswijk woonachtig is en bereid is de daadwerkelijke kostprijs van de peuteropvang te betalen.</text:p>
                        </text:list-item>
                      </text:list>
                    </text:list-item>
                    <text:list-item text:style-override="id1-3-2-4-4-1-2-3-1-3-8">
                      <text:number>•</text:number>
                      <text:p text:style-name="table_al">Op de Peuterspeelschool wordt gewerkt met een programma waarin op gestructureerde en samenhangende wijze de ontwikkeling wordt gestimuleerd op het gebied van taal, rekenen, motoriek en de sociaal-emotionele ontwikkeling;</text:p>
                    </text:list-item>
                    <text:list-item text:style-override="id1-3-2-4-4-1-2-3-1-3-9">
                      <text:number>•</text:number>
                      <text:p text:style-name="table_al">De pedagogische medewerkers op de Peuterspeelschool moeten binnen twee jaar aantoonbaar geschoold zijn in dit VVE programma;</text:p>
                    </text:list-item>
                    <text:list-item text:style-override="id1-3-2-4-4-1-2-3-1-3-10">
                      <text:number>•</text:number>
                      <text:p text:style-name="table_al">De pedagogisch medewerkers hebben aantoonbaar tenminste niveau 3F op de onderdelen mondelinge- en leesvaardigheden en 2F voor schriftelijke vaardigheden;</text:p>
                    </text:list-item>
                    <text:list-item text:style-override="id1-3-2-4-4-1-2-3-1-3-11">
                      <text:number>•</text:number>
                      <text:p text:style-name="table_al">In het opleidingsplan wordt structureel aandacht geschonken aan her- en bijscholing op het gebied van voorschoolse educatie, het her- en onderkennen en begeleiden op het gebied van mogelijke ontwikkelingsachterstanden en stoornissen en kind- en gezinsproblematiek;</text:p>
                    </text:list-item>
                    <text:list-item text:style-override="id1-3-2-4-4-1-2-3-1-3-12">
                      <text:number>•</text:number>
                      <text:p text:style-name="table_al">De peuters worden actief en gestructureerd geobserveerd en er is voor ieder kind (mede op basis van de observatie) een passend ontwikkelingsaanbod;</text:p>
                    </text:list-item>
                    <text:list-item text:style-override="id1-3-2-4-4-1-2-3-1-3-13">
                      <text:number>•</text:number>
                      <text:p text:style-name="table_al">Er wordt een kindvolgsysteem gebruikt dat zoveel mogelijk aansluit bij het basisonderwijs waar samenwerking mee is;</text:p>
                    </text:list-item>
                    <text:list-item text:style-override="id1-3-2-4-4-1-2-3-1-3-14">
                      <text:number>•</text:number>
                      <text:p text:style-name="table_al">Er is een doorgaande leer- en ontwikkelingslijn met het basisonderwijs;</text:p>
                    </text:list-item>
                    <text:list-item text:style-override="id1-3-2-4-4-1-2-3-1-3-15">
                      <text:number>•</text:number>
                      <text:p text:style-name="table_al">Met ouders van de doelgroeppeuters wordt aantoonbaar gewerkt conform het ouderbeleid welke gericht is op het ondersteunen van de ouders om (in het verlengde van de activiteiten voor de doelgroeppeuters) zelf hun kind in hun ontwikkeling te stimuleren; er worden relevante ouderactiviteiten en informatiebijeenkomsten voor ouders van peuters georganiseerd eventueel in samenwerking met b.v. CJG en het basisonderwijs;</text:p>
                    </text:list-item>
                    <text:list-item text:style-override="id1-3-2-4-4-1-2-3-1-3-16">
                      <text:number>•</text:number>
                      <text:p text:style-name="table_al">De aanbieder van de Peuterspeelschool levert informatie voor de kwantitatieve en kwalitatieve monitor voorschoolse educatie en peuteropvang.</text:p>
                    </text:list-item>
                  </text:list>
                </table:table-cell>
              </table:table-row>
            </table:table>
            <text:p text:style-name="table_bottom"/>
          </text:section>
          <text:p text:style-name="al"/>
          <text:p text:style-name="al">
          <text:span text:style-name="nadrukvet">AANVRAAGFORMULIER KINDGEBONDEN TEGEMOETKOMING PEUTEROPVANG EN VOORSCHOOLSE EDUCATIE GEMEENTE RIJSWIJK</text:span>
        </text:p>
          <text:p text:style-name="al"/>
          <text:p text:style-name="al">Gegevens Houder:</text:p>
          <text:p text:style-name="al">Naam: -----------------------------------------------------------------------------</text:p>
          <text:p text:style-name="al"/>
          <text:p text:style-name="al">Correspondentie adres: -----------------------------------------------------------------------------</text:p>
          <text:p text:style-name="al"/>
          <text:p text:style-name="al">Rekeningnummer (IBAN): -----------------------------------------------------------------------------</text:p>
          <text:p text:style-name="al"/>
          <text:p text:style-name="al">Ten name van: -----------------------------------------------------------------------------</text:p>
          <text:p text:style-name="al"/>
          <text:p text:style-name="al">Rechtspersoonlijkheid:</text:p>
          <text:p text:style-name="al"/>
          <text:p text:style-name="al">o NV</text:p>
          <text:p text:style-name="al">o BV</text:p>
          <text:p text:style-name="al">o Stichting</text:p>
          <text:p text:style-name="al">o VOF</text:p>
          <text:p text:style-name="al">o Vereniging</text:p>
          <text:p text:style-name="al">o Anders, nl: -----------------------------------------------------------------------------</text:p>
          <text:p text:style-name="al"/>
          <text:p text:style-name="al">Contactpersoon bekostigingsaanvraag: -----------------------------------------------------------------</text:p>
          <text:p text:style-name="al"/>
          <text:p text:style-name="al">Email: -----------------------------------------------------------------------------</text:p>
          <text:p text:style-name="al"/>
          <text:p text:style-name="al">Telefoonnummer: -----------------------------------------------------------------------------</text:p>
          <text:p text:style-name="al"/>
          <text:p text:style-name="al">Naam opvangvoorziening(en) en LRK-nummer:</text:p>
          <text:p text:style-name="al"/>
          <text:p text:style-name="al"> -----------------------------------------------------------------------------</text:p>
          <text:p text:style-name="al"/>
          <text:p text:style-name="al"> -----------------------------------------------------------------------------</text:p>
          <text:p text:style-name="al"/>
          <text:p text:style-name="al"> -----------------------------------------------------------------------------</text:p>
          <text:p text:style-name="al"/>
          <text:p text:style-name="al"> -----------------------------------------------------------------------------</text:p>
          <text:p text:style-name="al"/>
          <text:p text:style-name="al"> -----------------------------------------------------------------------------</text:p>
          <text:p text:style-name="al"/>
          <text:p text:style-name="al">
          <text:span text:style-name="nadrukvet">Inhoudelijk:</text:span>
        </text:p>
          <text:p text:style-name="al">
          <text:span text:style-name="nadrukcur">Hoe wordt het ontwikkelingsgericht werken vormgegeven?</text:span>
        </text:p>
          <text:p text:style-name="al"/>
          <text:p text:style-name="al"/>
          <text:p text:style-name="al">
          <text:span text:style-name="nadrukcur">Op welke wijze zijn ouders betrokken?</text:span>
        </text:p>
          <text:p text:style-name="al"/>
          <text:p text:style-name="al"/>
          <text:p text:style-name="al">
          <text:span text:style-name="nadrukcur">Hoe wordt aan de ouderondersteuning en de vroegtijdige signaleringsfunctie uitvoering gegeven?</text:span>
        </text:p>
          <text:p text:style-name="al"/>
          <text:p text:style-name="al"/>
          <text:p text:style-name="al">Welk VVE-programma wordt gebruikt op de locatie(s)?</text:p>
          <text:p text:style-name="al"/>
          <text:p text:style-name="al">---------------------------------------------------------------------------------------------------------------------------</text:p>
          <text:p text:style-name="al"/>
          <text:p text:style-name="al">Welk kindvolgsysteem wordt gebruikt op de locatie(s)?</text:p>
          <text:p text:style-name="al"/>
          <text:p text:style-name="al">---------------------------------------------------------------------------------------------------------------------------</text:p>
          <text:p text:style-name="al"/>
          <text:p text:style-name="al">Met welke basisscho(o)l(en) werkt de (VVE) peuteropvang samen?</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
          <text:span text:style-name="nadrukvet">Welk bedrag declareert u?</text:span>
        </text:p>
          <text:p text:style-name="al">(volledig ingevuld exel bestand “rekentool kindgebonden tegemoetkoming peuteropvang en voorschoolse educatie” bijvoegen)</text:p>
          <text:p text:style-name="al"/>
          <text:p text:style-name="al">€ ________________________</text:p>
          <text:p text:style-name="al"/>
          <text:p text:style-name="al">Wenst u een voorschot voor het volgende kwartaal?</text:p>
          <text:p text:style-name="al"/>
          <text:p text:style-name="al">o Ja</text:p>
          <text:p text:style-name="al">o Nee</text:p>
          <text:p text:style-name="al"/>
          <text:p text:style-name="al">
          <text:span text:style-name="nadrukvet">Ondertekening</text:span>
        </text:p>
          <text:p text:style-name="al"/>
          <text:p text:style-name="al">Datum: ________________________</text:p>
          <text:p text:style-name="al"/>
          <text:p text:style-name="al">Naam: _____________________________________</text:p>
          <text:p text:style-name="al"/>
          <text:p text:style-name="al">
          <text:span text:style-name="nadrukvet">Handtekening:</text:span>
        </text:p>
          <text:p text:style-name="al"/>
          <text:p text:style-name="al">
          <text:span text:style-name="nadrukvet">Bijlagen (per locatie bijvoegen):</text:span>
        </text:p>
          <text:list text:style-name="id1-3-2-4-99">
            <text:list-item text:style-override="id1-3-2-4-99-1">
              <text:number>•</text:number>
              <text:p text:style-name="al">Het beleidsplan per locatie</text:p>
            </text:list-item>
            <text:list-item text:style-override="id1-3-2-4-99-2">
              <text:number>•</text:number>
              <text:p text:style-name="al"> Het opleidingsplan per locatie</text:p>
            </text:list-item>
            <text:list-item text:style-override="id1-3-2-4-99-3">
              <text:number>•</text:number>
              <text:p text:style-name="al"> Het ouderbeleid per locatie (indien beschikbaar)</text:p>
            </text:list-item>
          </text:list>
          <text:p text:style-name="al">
          <text:span text:style-name="nadrukvet">AANVRAAGFORMULIER KINDGEBONDEN TEGEMOETKOMING PEUTEROPVANG EN VOORSCHOOLSE EDUCATIE GEMEENTE RIJSWIJK</text:span>
        </text:p>
          <text:p text:style-name="al">
          <text:span text:style-name="nadrukvet">
            <text:span text:style-name="nadrukcur">VERVOLGAANVRAAG</text:span>
          </text:span>
        </text:p>
          <text:p text:style-name="al"/>
          <text:p text:style-name="al">
          <text:span text:style-name="nadrukvet">Gegevens Houder:</text:span>
        </text:p>
          <text:p text:style-name="al">Naam: -----------------------------------------------------------------------------</text:p>
          <text:p text:style-name="al"/>
          <text:p text:style-name="al">Correspondentie adres: -----------------------------------------------------------------------------</text:p>
          <text:p text:style-name="al"/>
          <text:p text:style-name="al">Rekeningnummer (IBAN): -----------------------------------------------------------------------------</text:p>
          <text:p text:style-name="al"/>
          <text:p text:style-name="al">Ten name van: -----------------------------------------------------------------------------</text:p>
          <text:p text:style-name="al"/>
          <text:p text:style-name="al">Contactpersoon bekostigingsaanvraag: -----------------------------------------------------------------</text:p>
          <text:p text:style-name="al"/>
          <text:p text:style-name="al">Email: -----------------------------------------------------------------------------</text:p>
          <text:p text:style-name="al"/>
          <text:p text:style-name="al">Telefoonnummer: -----------------------------------------------------------------------------</text:p>
          <text:p text:style-name="al"/>
          <text:p text:style-name="al">Naam opvangvoorziening(en) en LRK-nummer:</text:p>
          <text:p text:style-name="al"/>
          <text:p text:style-name="al"> -----------------------------------------------------------------------------</text:p>
          <text:p text:style-name="al"/>
          <text:p text:style-name="al"> -----------------------------------------------------------------------------</text:p>
          <text:p text:style-name="al"/>
          <text:p text:style-name="al"> -----------------------------------------------------------------------------</text:p>
          <text:p text:style-name="al"/>
          <text:p text:style-name="al"> -----------------------------------------------------------------------------</text:p>
          <text:p text:style-name="al"/>
          <text:p text:style-name="al"> -----------------------------------------------------------------------------</text:p>
          <text:p text:style-name="al"/>
          <text:p text:style-name="al">
          <text:span text:style-name="nadrukvet">Zijn er wijzigingen ten opzichte van de gegevens in uw 1ste aanvraag </text:span>
        </text:p>
          <text:p text:style-name="al">o Ja</text:p>
          <text:p text:style-name="al">o Nee</text:p>
          <text:p text:style-name="al"/>
          <text:p text:style-name="al">
          <text:span text:style-name="nadrukcur">Indien ja, geef hieronder aan welke wijzigingen dit betreft:</text:span>
        </text:p>
          <text:p text:style-name="al"/>
          <text:p text:style-name="al">------------------------------------------------------------------------------------------------------------------------------------------------------</text:p>
          <text:p text:style-name="al"/>
          <text:p text:style-name="al">------------------------------------------------------------------------------------------------------------------------------------------------------</text:p>
          <text:p text:style-name="al"/>
          <text:p text:style-name="al">-------------------------------------------------------------------------------------------------------------------------------------------------------</text:p>
          <text:p text:style-name="al"/>
          <text:p text:style-name="al">-------------------------------------------------------------------------------------------------------------------------------------------------------</text:p>
          <text:p text:style-name="al"/>
          <text:p text:style-name="al">
          <text:span text:style-name="nadrukvet">Welk bedrag declareert u?</text:span>
        </text:p>
          <text:p text:style-name="al">
          <text:span text:style-name="nadrukcur">(Volledig ingevuld </text:span>
          <text:span text:style-name="nadrukcur">exel</text:span>
          <text:span text:style-name="nadrukcur"> bestand “rekentool </text:span>
          <text:span text:style-name="nadrukcur">kindgebonden</text:span>
          <text:span text:style-name="nadrukcur"> tegemoetkoming peuteropvang en voorschoolse educatie” bijvoegen)</text:span>
        </text:p>
          <text:p text:style-name="al"/>
          <text:p text:style-name="al">€ ________________________</text:p>
          <text:p text:style-name="al"/>
          <text:p text:style-name="al">Wenst u een voorschot voor het volgende kwartaal?</text:p>
          <text:p text:style-name="al"/>
          <text:p text:style-name="al">o Ja</text:p>
          <text:p text:style-name="al">o Nee</text:p>
          <text:p text:style-name="al"/>
          <text:p text:style-name="al">
          <text:span text:style-name="nadrukvet">Ondertekening</text:span>
        </text:p>
          <text:p text:style-name="al"/>
          <text:p text:style-name="al">Datum: ________________________</text:p>
          <text:p text:style-name="al"/>
          <text:p text:style-name="al">Naam: _____________________________________</text:p>
          <text:p text:style-name="al"/>
          <text:p text:style-name="al">
          <text:span text:style-name="nadrukvet">Handtekening:</text:span>
        </text:p>
          <text:p text:style-name="al"/>
          <text:p text:style-name="al">
          <text:span text:style-name="nadrukvet">Ouderbijdragetabel peuteropvang Gemeente Rijswijk 2020</text:span>
        </text:p>
          <text:p text:style-name="al"/>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cell_frame_all" table:number-rows-spanned="1" table:number-columns-spanned="2">
                  <text:p text:style-name="table_al">
                    <text:span text:style-name="nadrukvet">Gezamenlijk toetsingsinkomen gezin 2020</text:span>
                  </text:p>
                </table:table-cell>
                <table:table-cell table:style-name="cell_frame_all" table:number-rows-spanned="1" table:number-columns-spanned="1">
                  <text:p text:style-name="table_al">
                    <text:span text:style-name="nadrukvet">Ouderbijdrage peuteropvang per kind per uur</text:span>
                  </text:p>
                </table:table-cell>
              </table:table-row>
              <table:table-row table:style-name="row">
                <table:table-cell table:style-name="cell_frame_all" table:number-rows-spanned="1" table:number-columns-spanned="2">
                  <text:p text:style-name="table_al">doelgroep peuters</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19.890,--</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19.891,--</text:p>
                </table:table-cell>
                <table:table-cell table:style-name="cell_frame_all" table:number-rows-spanned="1" table:number-columns-spanned="1">
                  <text:p text:style-name="table_al">€ 25.188,--</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25.189,--</text:p>
                </table:table-cell>
                <table:table-cell table:style-name="cell_frame_all" table:number-rows-spanned="1" table:number-columns-spanned="1">
                  <text:p text:style-name="table_al">€ 26.512,--</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ext:p text:style-name="table_al">€ 26.513,--</text:p>
                </table:table-cell>
                <table:table-cell table:style-name="cell_frame_all" table:number-rows-spanned="1" table:number-columns-spanned="1">
                  <text:p text:style-name="table_al">€ 27.836,--</text:p>
                </table:table-cell>
                <table:table-cell table:style-name="cell_frame_all" table:number-rows-spanned="1" table:number-columns-spanned="1">
                  <text:p text:style-name="table_al">€ 1,32</text:p>
                </table:table-cell>
              </table:table-row>
              <table:table-row table:style-name="row">
                <table:table-cell table:style-name="cell_frame_all" table:number-rows-spanned="1" table:number-columns-spanned="1">
                  <text:p text:style-name="table_al">€ 27.837,--</text:p>
                </table:table-cell>
                <table:table-cell table:style-name="cell_frame_all" table:number-rows-spanned="1" table:number-columns-spanned="1">
                  <text:p text:style-name="table_al">€ 29.156,--</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29.157,--</text:p>
                </table:table-cell>
                <table:table-cell table:style-name="cell_frame_all" table:number-rows-spanned="1" table:number-columns-spanned="1">
                  <text:p text:style-name="table_al">€ 30.581,--</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 30.582,--</text:p>
                </table:table-cell>
                <table:table-cell table:style-name="cell_frame_all" table:number-rows-spanned="1" table:number-columns-spanned="1">
                  <text:p text:style-name="table_al">€ 32.004,--</text:p>
                </table:table-cell>
                <table:table-cell table:style-name="cell_frame_all" table:number-rows-spanned="1" table:number-columns-spanned="1">
                  <text:p text:style-name="table_al">€ 1,52</text:p>
                </table:table-cell>
              </table:table-row>
              <table:table-row table:style-name="row">
                <table:table-cell table:style-name="cell_frame_all" table:number-rows-spanned="1" table:number-columns-spanned="1">
                  <text:p text:style-name="table_al">€ 32.005,--</text:p>
                </table:table-cell>
                <table:table-cell table:style-name="cell_frame_all" table:number-rows-spanned="1" table:number-columns-spanned="1">
                  <text:p text:style-name="table_al">€ 33.430,--</text:p>
                </table:table-cell>
                <table:table-cell table:style-name="cell_frame_all" table:number-rows-spanned="1" table:number-columns-spanned="1">
                  <text:p text:style-name="table_al">€ 1,61</text:p>
                </table:table-cell>
              </table:table-row>
              <table:table-row table:style-name="row">
                <table:table-cell table:style-name="cell_frame_all" table:number-rows-spanned="1" table:number-columns-spanned="1">
                  <text:p text:style-name="table_al">€ 33.431,--</text:p>
                </table:table-cell>
                <table:table-cell table:style-name="cell_frame_all" table:number-rows-spanned="1" table:number-columns-spanned="1">
                  <text:p text:style-name="table_al">€ 34.853,--</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 34.854,--</text:p>
                </table:table-cell>
                <table:table-cell table:style-name="cell_frame_all" table:number-rows-spanned="1" table:number-columns-spanned="1">
                  <text:p text:style-name="table_al">€ 36.280,--</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ext:p text:style-name="table_al">€ 36,281,--</text:p>
                </table:table-cell>
                <table:table-cell table:style-name="cell_frame_all" table:number-rows-spanned="1" table:number-columns-spanned="1">
                  <text:p text:style-name="table_al">€ 37.704,--</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 37.705,--</text:p>
                </table:table-cell>
                <table:table-cell table:style-name="cell_frame_all" table:number-rows-spanned="1" table:number-columns-spanned="1">
                  <text:p text:style-name="table_al">€ 39.161,--</text:p>
                </table:table-cell>
                <table:table-cell table:style-name="cell_frame_all" table:number-rows-spanned="1" table:number-columns-spanned="1">
                  <text:p text:style-name="table_al">€ 1,83</text:p>
                </table:table-cell>
              </table:table-row>
              <table:table-row table:style-name="row">
                <table:table-cell table:style-name="cell_frame_all" table:number-rows-spanned="1" table:number-columns-spanned="1">
                  <text:p text:style-name="table_al">€ 39.162,--</text:p>
                </table:table-cell>
                <table:table-cell table:style-name="cell_frame_all" table:number-rows-spanned="1" table:number-columns-spanned="1">
                  <text:p text:style-name="table_al">€ 40.622,--</text:p>
                </table:table-cell>
                <table:table-cell table:style-name="cell_frame_all" table:number-rows-spanned="1" table:number-columns-spanned="1">
                  <text:p text:style-name="table_al">€ 1,89</text:p>
                </table:table-cell>
              </table:table-row>
              <table:table-row table:style-name="row">
                <table:table-cell table:style-name="cell_frame_all" table:number-rows-spanned="1" table:number-columns-spanned="1">
                  <text:p text:style-name="table_al">€ 40.623,--</text:p>
                </table:table-cell>
                <table:table-cell table:style-name="cell_frame_all" table:number-rows-spanned="1" table:number-columns-spanned="1">
                  <text:p text:style-name="table_al">€ 42.082,--</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 42.083,--</text:p>
                </table:table-cell>
                <table:table-cell table:style-name="cell_frame_all" table:number-rows-spanned="1" table:number-columns-spanned="1">
                  <text:p text:style-name="table_al">€ 43.542,--</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 43.543,--</text:p>
                </table:table-cell>
                <table:table-cell table:style-name="cell_frame_all" table:number-rows-spanned="1" table:number-columns-spanned="1">
                  <text:p text:style-name="table_al">€ 45.004,--</text:p>
                </table:table-cell>
                <table:table-cell table:style-name="cell_frame_all" table:number-rows-spanned="1" table:number-columns-spanned="1">
                  <text:p text:style-name="table_al">€ 2,08</text:p>
                </table:table-cell>
              </table:table-row>
              <table:table-row table:style-name="row">
                <table:table-cell table:style-name="cell_frame_all" table:number-rows-spanned="1" table:number-columns-spanned="1">
                  <text:p text:style-name="table_al">€ 45.005,--</text:p>
                </table:table-cell>
                <table:table-cell table:style-name="cell_frame_all" table:number-rows-spanned="1" table:number-columns-spanned="1">
                  <text:p text:style-name="table_al">€ 46.465,--</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 46.466,--</text:p>
                </table:table-cell>
                <table:table-cell table:style-name="cell_frame_all" table:number-rows-spanned="1" table:number-columns-spanned="1">
                  <text:p text:style-name="table_al">€ 47.924,--</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 47.925,--</text:p>
                </table:table-cell>
                <table:table-cell table:style-name="cell_frame_all" table:number-rows-spanned="1" table:number-columns-spanned="1">
                  <text:p text:style-name="table_al">€ 49.385,--</text:p>
                </table:table-cell>
                <table:table-cell table:style-name="cell_frame_all" table:number-rows-spanned="1" table:number-columns-spanned="1">
                  <text:p text:style-name="table_al">€ 2,23</text:p>
                </table:table-cell>
              </table:table-row>
              <table:table-row table:style-name="row">
                <table:table-cell table:style-name="cell_frame_all" table:number-rows-spanned="1" table:number-columns-spanned="1">
                  <text:p text:style-name="table_al">€ 49.386,--</text:p>
                </table:table-cell>
                <table:table-cell table:style-name="cell_frame_all" table:number-rows-spanned="1" table:number-columns-spanned="1">
                  <text:p text:style-name="table_al">€ 50.981,--</text:p>
                </table:table-cell>
                <table:table-cell table:style-name="cell_frame_all" table:number-rows-spanned="1" table:number-columns-spanned="1">
                  <text:p text:style-name="table_al">€ 2,31</text:p>
                </table:table-cell>
              </table:table-row>
              <table:table-row table:style-name="row">
                <table:table-cell table:style-name="cell_frame_all" table:number-rows-spanned="1" table:number-columns-spanned="1">
                  <text:p text:style-name="table_al">€ 50.982,--</text:p>
                </table:table-cell>
                <table:table-cell table:style-name="cell_frame_all" table:number-rows-spanned="1" table:number-columns-spanned="1">
                  <text:p text:style-name="table_al">€ 54.110,--</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 54,111,--</text:p>
                </table:table-cell>
                <table:table-cell table:style-name="cell_frame_all" table:number-rows-spanned="1" table:number-columns-spanned="1">
                  <text:p text:style-name="table_al">€ 57.238,--</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57.239,--</text:p>
                </table:table-cell>
                <table:table-cell table:style-name="cell_frame_all" table:number-rows-spanned="1" table:number-columns-spanned="1">
                  <text:p text:style-name="table_al">€ 60.368,--</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 60.369,--</text:p>
                </table:table-cell>
                <table:table-cell table:style-name="cell_frame_all" table:number-rows-spanned="1" table:number-columns-spanned="1">
                  <text:p text:style-name="table_al">€ 63.499,--</text:p>
                </table:table-cell>
                <table:table-cell table:style-name="cell_frame_all" table:number-rows-spanned="1" table:number-columns-spanned="1">
                  <text:p text:style-name="table_al">€ 2,77</text:p>
                </table:table-cell>
              </table:table-row>
              <table:table-row table:style-name="row">
                <table:table-cell table:style-name="cell_frame_all" table:number-rows-spanned="1" table:number-columns-spanned="1">
                  <text:p text:style-name="table_al">€ 63.500,--</text:p>
                </table:table-cell>
                <table:table-cell table:style-name="cell_frame_all" table:number-rows-spanned="1" table:number-columns-spanned="1">
                  <text:p text:style-name="table_al">€ 66.627,--</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 66.628,--</text:p>
                </table:table-cell>
                <table:table-cell table:style-name="cell_frame_all" table:number-rows-spanned="1" table:number-columns-spanned="1">
                  <text:p text:style-name="table_al">€ 69.758,--</text:p>
                </table:table-cell>
                <table:table-cell table:style-name="cell_frame_all" table:number-rows-spanned="1" table:number-columns-spanned="1">
                  <text:p text:style-name="table_al">€ 3,13</text:p>
                </table:table-cell>
              </table:table-row>
              <table:table-row table:style-name="row">
                <table:table-cell table:style-name="cell_frame_all" table:number-rows-spanned="1" table:number-columns-spanned="1">
                  <text:p text:style-name="table_al">€ 69.759,--</text:p>
                </table:table-cell>
                <table:table-cell table:style-name="cell_frame_all" table:number-rows-spanned="1" table:number-columns-spanned="1">
                  <text:p text:style-name="table_al">€ 72.887,--</text:p>
                </table:table-cell>
                <table:table-cell table:style-name="cell_frame_all" table:number-rows-spanned="1" table:number-columns-spanned="1">
                  <text:p text:style-name="table_al">€ 3,33</text:p>
                </table:table-cell>
              </table:table-row>
              <table:table-row table:style-name="row">
                <table:table-cell table:style-name="cell_frame_all" table:number-rows-spanned="1" table:number-columns-spanned="1">
                  <text:p text:style-name="table_al">€ 72.888,--</text:p>
                </table:table-cell>
                <table:table-cell table:style-name="cell_frame_all" table:number-rows-spanned="1" table:number-columns-spanned="1">
                  <text:p text:style-name="table_al">€ 76.016,--</text:p>
                </table:table-cell>
                <table:table-cell table:style-name="cell_frame_all" table:number-rows-spanned="1" table:number-columns-spanned="1">
                  <text:p text:style-name="table_al">€ 3,52</text:p>
                </table:table-cell>
              </table:table-row>
              <table:table-row table:style-name="row">
                <table:table-cell table:style-name="cell_frame_all" table:number-rows-spanned="1" table:number-columns-spanned="1">
                  <text:p text:style-name="table_al">€ 76.017,--</text:p>
                </table:table-cell>
                <table:table-cell table:style-name="cell_frame_all" table:number-rows-spanned="1" table:number-columns-spanned="1">
                  <text:p text:style-name="table_al">€ 79.148,--</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 79.149,--</text:p>
                </table:table-cell>
                <table:table-cell table:style-name="cell_frame_all" table:number-rows-spanned="1" table:number-columns-spanned="1">
                  <text:p text:style-name="table_al">€ 82.276,--</text:p>
                </table:table-cell>
                <table:table-cell table:style-name="cell_frame_all" table:number-rows-spanned="1" table:number-columns-spanned="1">
                  <text:p text:style-name="table_al">€ 3,88</text:p>
                </table:table-cell>
              </table:table-row>
              <table:table-row table:style-name="row">
                <table:table-cell table:style-name="cell_frame_all" table:number-rows-spanned="1" table:number-columns-spanned="1">
                  <text:p text:style-name="table_al">€ 82.277,--</text:p>
                </table:table-cell>
                <table:table-cell table:style-name="cell_frame_all" table:number-rows-spanned="1" table:number-columns-spanned="1">
                  <text:p text:style-name="table_al">€ 85.408,--</text:p>
                </table:table-cell>
                <table:table-cell table:style-name="cell_frame_all" table:number-rows-spanned="1" table:number-columns-spanned="1">
                  <text:p text:style-name="table_al">€ 4,06</text:p>
                </table:table-cell>
              </table:table-row>
              <table:table-row table:style-name="row">
                <table:table-cell table:style-name="cell_frame_all" table:number-rows-spanned="1" table:number-columns-spanned="1">
                  <text:p text:style-name="table_al">€ 85.409,--</text:p>
                </table:table-cell>
                <table:table-cell table:style-name="cell_frame_all" table:number-rows-spanned="1" table:number-columns-spanned="1">
                  <text:p text:style-name="table_al">€ 88.537,--</text:p>
                </table:table-cell>
                <table:table-cell table:style-name="cell_frame_all" table:number-rows-spanned="1" table:number-columns-spanned="1">
                  <text:p text:style-name="table_al">€ 4,27</text:p>
                </table:table-cell>
              </table:table-row>
              <table:table-row table:style-name="row">
                <table:table-cell table:style-name="cell_frame_all" table:number-rows-spanned="1" table:number-columns-spanned="1">
                  <text:p text:style-name="table_al">€ 88.538,--</text:p>
                </table:table-cell>
                <table:table-cell table:style-name="cell_frame_all" table:number-rows-spanned="1" table:number-columns-spanned="1">
                  <text:p text:style-name="table_al">€ 91.665,--</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 91.666,--</text:p>
                </table:table-cell>
                <table:table-cell table:style-name="cell_frame_all" table:number-rows-spanned="1" table:number-columns-spanned="1">
                  <text:p text:style-name="table_al">€ 94.795,--</text:p>
                </table:table-cell>
                <table:table-cell table:style-name="cell_frame_all" table:number-rows-spanned="1" table:number-columns-spanned="1">
                  <text:p text:style-name="table_al">€ 4,63</text:p>
                </table:table-cell>
              </table:table-row>
              <table:table-row table:style-name="row">
                <table:table-cell table:style-name="cell_frame_all" table:number-rows-spanned="1" table:number-columns-spanned="1">
                  <text:p text:style-name="table_al">€ 94.796,--</text:p>
                </table:table-cell>
                <table:table-cell table:style-name="cell_frame_all" table:number-rows-spanned="1" table:number-columns-spanned="1">
                  <text:p text:style-name="table_al">€ 97.987,--</text:p>
                </table:table-cell>
                <table:table-cell table:style-name="cell_frame_all" table:number-rows-spanned="1" table:number-columns-spanned="1">
                  <text:p text:style-name="table_al">€ 4,82</text:p>
                </table:table-cell>
              </table:table-row>
              <table:table-row table:style-name="row">
                <table:table-cell table:style-name="cell_frame_all" table:number-rows-spanned="1" table:number-columns-spanned="1">
                  <text:p text:style-name="table_al">€ 97.988,--</text:p>
                </table:table-cell>
                <table:table-cell table:style-name="cell_frame_all" table:number-rows-spanned="1" table:number-columns-spanned="1">
                  <text:p text:style-name="table_al">€ 101.192,--</text:p>
                </table:table-cell>
                <table:table-cell table:style-name="cell_frame_all" table:number-rows-spanned="1" table:number-columns-spanned="1">
                  <text:p text:style-name="table_al">€ 4,99</text:p>
                </table:table-cell>
              </table:table-row>
              <table:table-row table:style-name="row">
                <table:table-cell table:style-name="cell_frame_all" table:number-rows-spanned="1" table:number-columns-spanned="1">
                  <text:p text:style-name="table_al">€ 101.193,--</text:p>
                </table:table-cell>
                <table:table-cell table:style-name="cell_frame_all" table:number-rows-spanned="1" table:number-columns-spanned="1">
                  <text:p text:style-name="table_al">€ 104.397,--</text:p>
                </table:table-cell>
                <table:table-cell table:style-name="cell_frame_all" table:number-rows-spanned="1" table:number-columns-spanned="1">
                  <text:p text:style-name="table_al">€ 5,16</text:p>
                </table:table-cell>
              </table:table-row>
              <table:table-row table:style-name="row">
                <table:table-cell table:style-name="cell_frame_all" table:number-rows-spanned="1" table:number-columns-spanned="1">
                  <text:p text:style-name="table_al">€ 104.398,--</text:p>
                </table:table-cell>
                <table:table-cell table:style-name="cell_frame_all" table:number-rows-spanned="1" table:number-columns-spanned="1">
                  <text:p text:style-name="table_al">€ 107.602,--</text:p>
                </table:table-cell>
                <table:table-cell table:style-name="cell_frame_all" table:number-rows-spanned="1" table:number-columns-spanned="1">
                  <text:p text:style-name="table_al">€ 5,33</text:p>
                </table:table-cell>
              </table:table-row>
              <table:table-row table:style-name="row">
                <table:table-cell table:style-name="cell_frame_all" table:number-rows-spanned="1" table:number-columns-spanned="1">
                  <text:p text:style-name="table_al">€ 107.603,--</text:p>
                </table:table-cell>
                <table:table-cell table:style-name="cell_frame_all" table:number-rows-spanned="1" table:number-columns-spanned="1">
                  <text:p text:style-name="table_al">€ 110.805,--</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 110.806,--</text:p>
                </table:table-cell>
                <table:table-cell table:style-name="cell_frame_all" table:number-rows-spanned="1" table:number-columns-spanned="1">
                  <text:p text:style-name="table_al">€ 114.011,--</text:p>
                </table:table-cell>
                <table:table-cell table:style-name="cell_frame_all" table:number-rows-spanned="1" table:number-columns-spanned="1">
                  <text:p text:style-name="table_al">€ 5,66</text:p>
                </table:table-cell>
              </table:table-row>
            </table:table>
            <text:p text:style-name="table_bottom"/>
          </text:section>
          <text:p text:style-name="al"/>
          <text:p text:style-name="al">
          <text:span text:style-name="nadrukvet">Ouderbijdragetabel peuteropvang Gemeente Rijswijk 2020 (vervolg)</text:span>
        </text:p>
          <text:p text:style-name="al"/>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cell_frame_all" table:number-rows-spanned="1" table:number-columns-spanned="1">
                  <text:p text:style-name="table_al">€ 114.012,--</text:p>
                </table:table-cell>
                <table:table-cell table:style-name="cell_frame_all" table:number-rows-spanned="1" table:number-columns-spanned="1">
                  <text:p text:style-name="table_al">€ 117.218,--</text:p>
                </table:table-cell>
                <table:table-cell table:style-name="cell_frame_all" table:number-rows-spanned="1" table:number-columns-spanned="1">
                  <text:p text:style-name="table_al">€ 5,81</text:p>
                </table:table-cell>
              </table:table-row>
              <table:table-row table:style-name="row">
                <table:table-cell table:style-name="cell_frame_all" table:number-rows-spanned="1" table:number-columns-spanned="1">
                  <text:p text:style-name="table_al">€ 117.219,--</text:p>
                </table:table-cell>
                <table:table-cell table:style-name="cell_frame_all" table:number-rows-spanned="1" table:number-columns-spanned="1">
                  <text:p text:style-name="table_al">€ 120.423,--</text:p>
                </table:table-cell>
                <table:table-cell table:style-name="cell_frame_all" table:number-rows-spanned="1" table:number-columns-spanned="1">
                  <text:p text:style-name="table_al">€ 5,97</text:p>
                </table:table-cell>
              </table:table-row>
              <table:table-row table:style-name="row">
                <table:table-cell table:style-name="cell_frame_all" table:number-rows-spanned="1" table:number-columns-spanned="1">
                  <text:p text:style-name="table_al">€ 120.424,--</text:p>
                </table:table-cell>
                <table:table-cell table:style-name="cell_frame_all" table:number-rows-spanned="1" table:number-columns-spanned="1">
                  <text:p text:style-name="table_al">€ 123.625,--</text:p>
                </table:table-cell>
                <table:table-cell table:style-name="cell_frame_all" table:number-rows-spanned="1" table:number-columns-spanned="1">
                  <text:p text:style-name="table_al">€ 6,12</text:p>
                </table:table-cell>
              </table:table-row>
              <table:table-row table:style-name="row">
                <table:table-cell table:style-name="cell_frame_all" table:number-rows-spanned="1" table:number-columns-spanned="1">
                  <text:p text:style-name="table_al">€ 123.626,--</text:p>
                </table:table-cell>
                <table:table-cell table:style-name="cell_frame_all" table:number-rows-spanned="1" table:number-columns-spanned="1">
                  <text:p text:style-name="table_al">€ 126.831,--</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 126.832,--</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6,32</text:p>
                </table:table-cell>
              </table:table-row>
            </table:table>
            <text:p text:style-name="table_bottom"/>
          </text:section>
          <text:p text:style-name="al"/>
          <text:p text:style-name="al">Het gezamenlijk toetsingsinkomen van het gezin wordt bepaald aan de hand van de ingeleverde inkomensverklaringen van beide ouders/verzorgers. </text:p>
          <text:p text:style-name="al">De inkomensverklaring (voorheen het IB-60 formulier) is op te vragen bij de Belastingdienst. Er wordt uitgegaan van de meest recente inkomensverklaringen (jaar t-2).</text:p>
          <text:p text:style-name="al"/>
          <text:p text:style-name="al">Ouders kunnen gemotiveerde en voorzien van bewijsstukken verzoeken uit te gaan van recentere inkomensgegevens indien hun omstandigheden in de tussenliggende periode daartoe aanleiding geeft.</text:p>
          <text:p text:style-name="al"/>
          <text:p text:style-name="al">Indien geen inkomensverklaringen worden ingeleverd wordt de daadwerkelijke kostprijs van de peuteropvang in rekening gebracht.</text:p>
          <text:p text:style-name="al"/>
          <text:p text:style-name="al">De gemeentelijke ouderbijdragentabel geldt niet voor ouders die recht hebben op een kinderopvangtoeslag vanuit de Rijksoverheid. Zij kunnen bij de Belastingdienst een aanvraag doen voor een tegemoetkoming in de kosten voor de peuteropvang en komen niet in aanmerking voor een gemeentelijke bijdrage in de kosten. </text:p>
          <text:p text:style-name="al"/>
          <text:p text:style-name="al">Ook geldt de ouderbijdragetabel niet voor ouders die een tegemoetkoming in de kosten van de kinderopvang voor het kind ontvangen op grond van de “Verordening Wet Kinderopvang gemeente Rijswijk” en/of de “Verordening Tegemoetkoming Kosten Kinderopvang op grond van een sociaal-medische Indicatie gemeente Rijs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976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6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6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Financiën | Organisatie en beleid</meta:user-defined>
    <meta:user-defined meta:name="DC.source">titel 4.2 van de Algemene wet bestuursrecht]|[1.0:c:BWBR0005537&amp;titeldeel=4.2&amp;g=2022-05-01</meta:user-defined>
    <meta:user-defined meta:name="DC.source">Algemene subsidieverordening gemeente Rijswijk (ASV)]|[https://lokaleregelgeving.overheid.nl/CVDR419115/1</meta:user-defined>
    <meta:user-defined meta:name="DCTERMS.alternative">Beleidsregels kindgebonden tegemoetkoming peuteropvang en voorschoolse educatie Gemeente Rijswijk</meta:user-defined>
    <dc:language>nl</dc:language>
    <meta:user-defined meta:name="OVERHEIDop.locatietype/OVERHEIDop.gebiedsmarkering">Gemeente</meta:user-defined>
    <meta:user-defined meta:name="DC.title">Beleidsregels kindgebonden tegemoetkoming peuteropvang en Voorschoolse Educatie gemeente Rijswijk</meta:user-defined>
    <meta:user-defined meta:name="DCTERMS.W3CDTF/DCTERMS.available">2022-05-27</meta:user-defined>
    <meta:user-defined meta:name="DCTERMS.W3CDTF/OVERHEIDop.jaargang">2022</meta:user-defined>
    <meta:user-defined meta:name="OVERHEIDop.publicationIssue">239768</meta:user-defined>
    <meta:user-defined meta:name="OVERHEIDop.betreftRegeling">CVDR677121_1</meta:user-defined>
    <meta:user-defined meta:name="xs:date/OVERHEIDop.startdatum">2022-05-28</meta:user-defined>
    <meta:user-defined meta:name="OVERHEIDop.GmbID/DC.identifier">gmb-2022-239768</meta:user-defined>
    <meta:user-defined meta:name="OVERHEIDop.versieInformatie"/>
  </office:meta>
</office:document-meta>
</file>