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wenkgras thv. nr.80 Leeuwarden, (11052235) plaatsen van een oplaadobject voor het opladen van elektrische voertuigen, verzenddatum 24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 jun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976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6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6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Zwenkgras thv. nr.80 Leeuwarden, (11052235) plaatsen van een oplaadobject voor het opladen van elektrische voertuigen, verzenddatum 24-05-2022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766</meta:user-defined>
    <meta:user-defined meta:name="OVERHEIDop.GmbID/DC.identifier">gmb-2022-239766</meta:user-defined>
    <meta:user-defined meta:name="OVERHEIDop.versieInformatie"/>
  </office:meta>
</office:document-meta>
</file>