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HUURPRIJS GEMEENTELIJKE ATELIERS DORDRECH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ing Subsidieregeling culturele huurprijs gemeentelijke ateliers Dordrecht; </text:p>
            <text:p text:style-name="al">overwegende dat een culturele huurprijs voor gemeentelijke ateliers bijdraagt aan het stimuleren van het kunstenaarsklimaat in Dordrecht en uitvoering geeft aan de doelstellingen van het vastgestelde Atelierbeleid Dordrecht; </text:p>
            <text:p text:style-name="al"/>
            <text:p text:style-name="al">gelet op de bepalingen in titel 4.2 van de Algemene wet bestuursrecht, artikel 4 van de Algemene subsidieverordening Dordrecht;</text:p>
            <text:p text:style-name="al"/>
            <text:p text:style-name="al"/>
            <text:p text:style-name="al">B E S L U I T :</text:p>
            <text:p text:style-name="al"/>
            <text:p text:style-name="al"/>
            <text:p text:style-name="al">vast te stellen de navolgende Subsidieregeling culturele huurprijs gemeentelijke ateliers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gemeentelijk atelier: een atelier is een gemeentelijke werkruimte, die gehuurd wordt door een beeldend kunstenaar of vormgever. Het atelier dient uitsluitend gebruikt te worden als werkruimte. Het atelier kan nooit als hoofd woon- en verblijfplaats dienen en mag niet onderverhuurd worden. </text:p>
                </text:list-item>
                <text:list-item text:style-override="id1-3-2-2-1-2-3-3">
                  <text:number>c.</text:number>
                  <text:p text:style-name="al">beeldend kunstenaar: iemand die professioneel werkzaam is op één of meerdere gebieden van teken-, schilder-, en grafische kunsten, beeldhouwkunst, (sociale) sculptuur en installatiekunst, conceptuele kunst, performancekunst, artistic research, fotografie, audiovisuele, digitale en (nieuwe) mediakunst, beeldende kunsttoepassingen, kunst in de openbare ruimte en niet-traditionele vormen van beeldende kunst.</text:p>
                </text:list-item>
                <text:list-item text:style-override="id1-3-2-2-1-2-3-4">
                  <text:number>d.</text:number>
                  <text:p text:style-name="al">vormgever: iemand die professioneel werkzaam is op één of meerdere gebieden van accessoire-ontwerp, animatie, bio 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anverwante disciplines gericht op analyse van en reflectie op vormgeving.</text:p>
                </text:list-item>
                <text:list-item text:style-override="id1-3-2-2-1-2-3-5">
                  <text:number>e.</text:number>
                  <text:p text:style-name="al">professioneel werkzaam: beeldend kunstenaar of vormgever die dit uitoefent als beroep en als zodanig geregistreerd staat bij de Kamer van Koophandel en aantoonbaar erkenning hiervoor krijgt (wat blijkt uit exposities, verkoop van werken, het verwerven van opdrachten, vermelding in recensies en artikelen en/of ontvangst van prijzen, subsidies en beurzen). </text:p>
                </text:list-item>
                <text:list-item text:style-override="id1-3-2-2-1-2-3-6">
                  <text:number>f.</text:number>
                  <text:p text:style-name="al">professionaliteitstoets: een toets die wordt uitgevoerd door de Adviescommissie Beeldende Kunst en Vormgeving waaruit blijkt dat de (potentiële) huurder als professioneel beeldend kunstenaar of vormgever aangemerkt kan worden en daarmee in aanmerking komt voor het huren van een gemeentelijk atelier. De professionaliteitstoets is te vinden in de artikelsgewijze toelichting van deze subsidieregeling. Nadat is voldaan aan de professionaliteitstoets komt men eventueel in aanmerking voor een concepthuurovereenkomst.</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regeling beoogt het kunstenaarsklimaat in Dordrecht aantrekkelijker te maken en beeldend kunstenaars en vormgevers te stimuleren om in Dordrecht een gemeentelijk atelier te huren. Deze regeling sluit aan op de doelstellingen van het Atelierbeleid Dordrecht.</text:p>
              <text:p text:style-name="al"/>
            </text:section>
            <text:section text:name="artikel_id1-3-2-2-1-4" text:style-name="artikel">
              <text:p text:style-name="artikel_kop_titel"><text:span text:style-name="artikel_kop_label">Artikel</text:span> <text:span text:style-name="artikel_kop_nr">3</text:span> Activiteiten</text:p>
              <text:p text:style-name="al">Op grond van deze regeling wordt door het college subsidie verstrekt aan beeldend kunstenaars en vormgevers die een gemeentelijk atelier huren in Dordrecht. </text:p>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beeldend kunstenaars en vormgevers die een gemeentelijk atelier in Dordrecht huren en die voldoen aan de professionaliteitstoets zoals benoemd in het Atelierbeleid Dordrecht.</text:p>
              <text:p text:style-name="al"/>
            </text:section>
            <text:section text:name="artikel_id1-3-2-2-1-6" text:style-name="artikel">
              <text:p text:style-name="artikel_kop_titel"><text:span text:style-name="artikel_kop_label">Artikel</text:span> <text:span text:style-name="artikel_kop_nr">5</text:span> Hoogte en duur van de subsidie en subsidiabele kosten</text:p>
              <text:list text:style-name="id1-3-2-2-1-6-2">
                <text:list-item text:style-override="id1-3-2-2-1-6-2-1">
                  <text:number>1.</text:number>
                  <text:p text:style-name="al">Het maximaal aan te vragen bedrag bedraagt niet meer dan het verschil tussen de werkelijke huurprijs overeenkomstig de (concept)huurovereenkomst en de culturele huurprijs van € 50,- per m<text:span text:style-name="sup">2</text:span> per jaar excl. BTW (plus jaarlijkse indexering vanaf 2023 op basis van de Consumenten Prijs Index (CPI)zoals gehanteerd wordt voor gemeentelijk vastgoed).</text:p>
                </text:list-item>
                <text:list-item text:style-override="id1-3-2-2-1-6-2-2">
                  <text:number>2.</text:number>
                  <text:p text:style-name="al">Een beeldend kunstenaar c.q. een vormgever kan uitsluitend subsidie aanvragen voor het verschil tussen de werkelijke huurprijs en de culturele huurprijs voor een gemeentelijk atelier. </text:p>
                </text:list-item>
                <text:list-item text:style-override="id1-3-2-2-1-6-2-3">
                  <text:number>3.</text:number>
                  <text:p text:style-name="al">Een subsidie wordt verstrekt gedurende de looptijd van de huurovereenkomst en maximaal vijf jaar.</text:p>
                </text:list-item>
                <text:list-item text:style-override="id1-3-2-2-1-6-2-4">
                  <text:number>4.</text:number>
                  <text:p text:style-name="al">Het recht op een subsidie eindigt op het moment dat de huurovereenkomst eindigt.</text:p>
                </text:list-item>
              </text:list>
              <text:p text:style-name="al"/>
            </text:section>
            <text:section text:name="artikel_id1-3-2-2-1-7" text:style-name="artikel">
              <text:p text:style-name="artikel_kop_titel"><text:span text:style-name="artikel_kop_label">Artikel</text:span> <text:span text:style-name="artikel_kop_nr">6</text:span> Indieningsvereisten</text:p>
              <text:p text:style-name="al">In afwijking van de indieningsvereisten als bedoeld in artikel 7, lid 2 en 3 van de Asv, levert de subsidieaanvrager bij de subsidieaanvraag een concepthuurovereenkomst aan. </text:p>
              <text:p text:style-name="al"/>
            </text:section>
            <text:section text:name="artikel_id1-3-2-2-1-8" text:style-name="artikel">
              <text:p text:style-name="artikel_kop_titel"><text:span text:style-name="artikel_kop_label">Artikel</text:span> <text:span text:style-name="artikel_kop_nr">7</text:span> Aanvraagtermijn </text:p>
              <text:list text:style-name="id1-3-2-2-1-8-2">
                <text:list-item text:style-override="id1-3-2-2-1-8-2-1">
                  <text:number>1.</text:number>
                  <text:p text:style-name="al">Subsidie wordt aangevraagd voorafgaand aan het in werking treden van de huurovereenkomst.</text:p>
                </text:list-item>
                <text:list-item text:style-override="id1-3-2-2-1-8-2-2">
                  <text:number>2.</text:number>
                  <text:p text:style-name="al">Onverminderd het gestelde in het eerste lid, kan op grond van artikel 9, lid 4 van de Asv op elk moment subsidie aangevraagd worden.</text:p>
                </text:list-item>
              </text:list>
              <text:p text:style-name="al"/>
            </text:section>
            <text:section text:name="artikel_id1-3-2-2-1-9" text:style-name="artikel">
              <text:p text:style-name="artikel_kop_titel"><text:span text:style-name="artikel_kop_label">Artikel</text:span> <text:span text:style-name="artikel_kop_nr">8</text:span> Beoordeling aanvragen en beslistermijn</text:p>
              <text:p text:style-name="al">Het college stelt de subsidie binnen acht weken op grond van artikel 10, lid 2 van de Asv vast.</text:p>
              <text:p text:style-name="al"/>
            </text:section>
            <text:section text:name="artikel_id1-3-2-2-1-10" text:style-name="artikel">
              <text:p text:style-name="artikel_kop_titel"><text:span text:style-name="artikel_kop_label">Artikel</text:span> <text:span text:style-name="artikel_kop_nr">9</text:span> Uitbetaling van de subsidie</text:p>
              <text:p text:style-name="al">Deze subsidie wordt direct verrekend met de huur conform de huurovereenkomst.</text:p>
              <text:p text:style-name="al"/>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1">
                  <text:number>1.</text:number>
                  <text:p text:style-name="al">Deze subsidieregeling wordt aangehaald als: Subsidieregeling culturele huurprijs gemeentelijke ateliers Dordrecht. </text:p>
                </text:list-item>
                <text:list-item text:style-override="id1-3-2-2-1-11-2-2">
                  <text:number>2.</text:number>
                  <text:p text:style-name="al">Deze subsidieregeling treedt in werking op 1 juli 2022 en werkt terug tot en met 1 januari 2022.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ei 2022.</text:span></text:p>
            <text:p><text:span text:style-name="functie"/></text:p>
            <text:p><text:span text:style-name="functie">Het college van Burgemeester en Wethouders,</text:span></text:p>
            <text:p><text:span text:style-name="functie"/></text:p>
            <text:p><text:span text:style-name="functie"/></text:p>
            <text:p><text:span text:style-name="functie">C. Post, A.W. Kolff</text:span></text:p>
            <text:p><text:span text:style-name="functie">secretaris, burgemeester</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7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titel 4.2 van de Algemene wet bestuursrecht]|[1.0:c:BWBR0005537&amp;titeldeel=4.2&amp;g=2022-05-01</meta:user-defined>
    <meta:user-defined meta:name="DC.source">Algemene Subsidieverordening Dordrecht]|[https://lokaleregelgeving.overheid.nl/CVDR600158</meta:user-defined>
    <meta:user-defined meta:name="DCTERMS.alternative">Subsidieregeling culturele huurprijs gemeentelijke ateliers Dordrecht</meta:user-defined>
    <dc:language>nl</dc:language>
    <meta:user-defined meta:name="OVERHEIDop.locatietype/OVERHEIDop.gebiedsmarkering">Gemeente</meta:user-defined>
    <meta:user-defined meta:name="DC.title">SUBSIDIEREGELING CULTURELE HUURPRIJS GEMEENTELIJKE ATELIERS DORDRECHT</meta:user-defined>
    <meta:user-defined meta:name="DCTERMS.W3CDTF/DCTERMS.available">2022-05-27</meta:user-defined>
    <meta:user-defined meta:name="DCTERMS.W3CDTF/OVERHEIDop.jaargang">2022</meta:user-defined>
    <meta:user-defined meta:name="OVERHEIDop.publicationIssue">239764</meta:user-defined>
    <meta:user-defined meta:name="OVERHEIDop.betreftRegeling">CVDR677120_1</meta:user-defined>
    <meta:user-defined meta:name="OVERHEIDop.GmbID/DC.identifier">gmb-2022-239764</meta:user-defined>
    <meta:user-defined meta:name="xs:date/OVERHEIDop.startdatum">2022-07-01</meta:user-defined>
    <meta:user-defined meta:name="OVERHEIDop.versieInformatie"/>
  </office:meta>
</office:document-meta>
</file>