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Langendijk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Langendijk  </text:p>
                <text:p text:style-name="al">Geboortedatum : 26-07-1963 </text:p>
                <text:p text:style-name="al">Datum besluit : 23-05-2022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97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2/382507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Langendijk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60</meta:user-defined>
    <meta:user-defined meta:name="OVERHEIDop.GmbID/DC.identifier">gmb-2022-239760</meta:user-defined>
    <meta:user-defined meta:name="OVERHEIDop.versieInformatie"/>
  </office:meta>
</office:document-meta>
</file>