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kade (thv. Zaailand 8a) Leeuwarden, (11052233) plaatsen van een oplaadobject voor het opladen van elektrische voertuigen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esterkade (thv. Zaailand 8a) Leeuwarden, (11052233) plaatsen van een oplaadobject voor het opladen van elektrische voertuigen, verzenddatum 24-0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59</meta:user-defined>
    <meta:user-defined meta:name="OVERHEIDop.GmbID/DC.identifier">gmb-2022-239759</meta:user-defined>
    <meta:user-defined meta:name="OVERHEIDop.versieInformatie"/>
  </office:meta>
</office:document-meta>
</file>