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xmastraat Leeuwarden, (11052678) realiseren van een opslag voor bouwmaterialen, van 9 juni t/m 20 oktober 2022, verzenddatum 23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7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Sixmastraat Leeuwarden, (11052678) realiseren van een opslag voor bouwmaterialen, van 9 juni t/m 20 oktober 2022, verzenddatum 23-05-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756</meta:user-defined>
    <meta:user-defined meta:name="OVERHEIDop.GmbID/DC.identifier">gmb-2022-239756</meta:user-defined>
    <meta:user-defined meta:name="OVERHEIDop.versieInformatie"/>
  </office:meta>
</office:document-meta>
</file>