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wetvergunning reguliere procedure, Grotestraat 53-55, 7478 AB Diepenheim, (Cafetaria Uit de Kunst), zaaknummer 0000249238, (datum besluit 24-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97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9238</meta:user-defined>
    <meta:user-defined meta:name="DCTERMS.abstract">het wijzigen van de Drank- en Horecavergunning ( Cafetaria Uit de Kunst) - Drank</meta:user-defined>
    <dc:language>nl</dc:language>
    <meta:user-defined meta:name="OVERHEIDop.locatietype/OVERHEIDop.gebiedsmarkering">Punt</meta:user-defined>
    <meta:user-defined meta:name="DC.title">Gewijzigde Alcoholwetvergunning reguliere procedure, Grotestraat 53-55, 7478 AB Diepenheim, (Cafetaria Uit de Kunst), zaaknummer 0000249238, (datum besluit 24-05-2022.</meta:user-defined>
    <meta:user-defined meta:name="DCTERMS.W3CDTF/DCTERMS.available">2022-05-27</meta:user-defined>
    <meta:user-defined meta:name="DCTERMS.W3CDTF/OVERHEIDop.jaargang">2022</meta:user-defined>
    <meta:user-defined meta:name="OVERHEIDop.publicationIssue">239755</meta:user-defined>
    <meta:user-defined meta:name="OVERHEIDop.GmbID/DC.identifier">gmb-2022-239755</meta:user-defined>
    <meta:user-defined meta:name="OVERHEIDop.versieInformatie"/>
  </office:meta>
</office:document-meta>
</file>