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7 Leeuwarden, (11052672) plaatsen van een vaste steiger, van 1 t/m 21 augustus 2022, verzenddatum 2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int Jacobsstraat 7 Leeuwarden, (11052672) plaatsen van een vaste steiger, van 1 t/m 21 augustus 2022, verzenddatum 23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51</meta:user-defined>
    <meta:user-defined meta:name="OVERHEIDop.GmbID/DC.identifier">gmb-2022-239751</meta:user-defined>
    <meta:user-defined meta:name="OVERHEIDop.versieInformatie"/>
  </office:meta>
</office:document-meta>
</file>