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cheepmakersdam 6i in Warmond, Kenmerk Z-21-222300, het bouwen van een berging in de zijtui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besloten om de beslistermijn voor de aanvraag met zaaknummer 2021-1240 voor een omgevingsvergunning voor het bouwen van een berging in de zijtuin (legalisatie) op locatie Scheepmakersdam 6i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97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omgevingsvergunning, Scheepmakersdam 6i in Warmond, Kenmerk Z-21-222300, het bouwen van een berging in de zijtuin (legalisatie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3975</meta:user-defined>
    <meta:user-defined meta:name="OVERHEIDop.GmbID/DC.identifier">gmb-2022-23975</meta:user-defined>
    <meta:user-defined meta:name="OVERHEIDop.versieInformatie"/>
  </office:meta>
</office:document-meta>
</file>