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Milieu Kooistraat 3,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definitief besluit in het kader van de Wet algemene bepalingen omgevingsrecht is door het college burgemeester en wethouders van Druten op genoemde datum verzonden naar:</text:p>
            <text:p text:style-name="common-al">
            <text:span text:style-name="nadrukvet">Kooistraat 3, Afferden</text:span>
            <text:span text:style-name="nadrukvet">,</text:span>
            <text:span text:style-name="nadrukvet"/>
            <text:span text:style-name="nadrukvet">het </text:span>
            <text:span text:style-name="nadrukvet">milieuneutraal </text:span>
            <text:span text:style-name="nadrukvet">ver</text:span>
            <text:span text:style-name="nadrukvet">anderen van een melkveebedrijf</text:span>
            <text:span text:style-name="nadrukvet"> (arti</text:span>
            <text:span text:style-name="nadrukvet">kel 2.1., eerste lid, onder e, van</text:span>
            <text:span text:style-name="nadrukvet"/>
            <text:span text:style-name="nadrukvet">d</text:span>
            <text:span text:style-name="nadrukvet">e </text:span>
            <text:span text:style-name="nadrukvet">Wabo</text:span>
            <text:span text:style-name="nadrukvet">)</text:span>
            <text:span text:style-name="nadrukvet">, </text:span>
            <text:span text:style-name="nadrukvet">besloten en </text:span>
            <text:span text:style-name="nadrukvet">verzonden op </text:span>
            <text:span text:style-name="nadrukvet">20 mei</text:span>
            <text:span text:style-name="nadrukvet"> 2022</text:span>
            <text:span text:style-name="nadrukvet">.</text:span>
          </text:p>
            <text:p text:style-name="tussenkopcur">
            <text:span text:style-name="nadrukvet">Ter inzage / informatie </text:span>
          </text:p>
            <text:p text:style-name="common-al">Het besluit met de daarbij behorende stukken ligt met ingang van 30 mei 2022 gedurende een termijn van zes weken ter inzage. Wilt u de stukken inzien, bel dan (024) 751 7700 of stuur met vermelding van het OLO-nummer 6885533 en/of het zaaknummer W.Z22.103237.01 een email naar wabo@odrn.nl.</text:p>
            <text:p text:style-name="tussenkopcur">Beroep en mogelijkheid van voorlopige voorziening</text:p>
            <text:p text:style-name="common-al">Belanghebbenden kunnen binnen 6 weken nadat dit besluit is bekendgemaakt een bezwaarschrift indienen bij het college van burgemeester en wethouders van de gemeente Druten, Postbus 1, 6650AA Druten. Hierbij duidelijk vermelden “Bezwaarschrift. </text:p>
            <text:p text:style-name="common-al">Het bezwaarschrift moet zijn ondertekend en bevat ten minste: de naam en adres van indiener, de dagtekening, een omschrijving van het besluit waartegen het bezwaar en beroep is gericht, waaronder het zaaknummer en datum besluit en de gronden van het beroep. </text:p>
            <text:p text:style-name="common-al">Wanneer een bezwaarschrift wordt ingediend, kan tevens een verzoek om een voorlopige voorziening worden gedaan bij de voorzieningenrechter van de rechtbank Gelderland, team bestuursrecht, Postbus 9030, 6800EM Arnhem. Voor individuele burgers (niet voor advocaten en gemachtigden namens een bedrijf of organisatie) bestaat de mogelijkheid dat verzoek digitaal in te dienen. Meer informatie kunt u vinden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974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4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4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Definitief Besluit omgevingsvergunning Milieu Kooistraat 3, Afferden</meta:user-defined>
    <meta:user-defined meta:name="DCTERMS.W3CDTF/DCTERMS.available">2022-05-30</meta:user-defined>
    <meta:user-defined meta:name="DCTERMS.W3CDTF/OVERHEIDop.jaargang">2022</meta:user-defined>
    <meta:user-defined meta:name="OVERHEIDop.publicationIssue">239742</meta:user-defined>
    <meta:user-defined meta:name="OVERHEIDop.GmbID/DC.identifier">gmb-2022-239742</meta:user-defined>
    <meta:user-defined meta:name="OVERHEIDop.versieInformatie"/>
  </office:meta>
</office:document-meta>
</file>