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oorderweg tegenover nr.106 Leeuwarden, (11052673) realiseren van een laad en losplaats en het plaatsen van een aggregaat, van 25 t/m 29 juli 2022, verzenddatum 23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74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oorderweg tegenover nr.106 Leeuwarden, (11052673) realiseren van een laad en losplaats en het plaatsen van een aggregaat, van 25 t/m 29 juli 2022, verzenddatum 23-05-202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741</meta:user-defined>
    <meta:user-defined meta:name="OVERHEIDop.GmbID/DC.identifier">gmb-2022-239741</meta:user-defined>
    <meta:user-defined meta:name="OVERHEIDop.versieInformatie"/>
  </office:meta>
</office:document-meta>
</file>