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2582) promotieactie Pepsi, op 4 juni 2022, verzenddatum 2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Lange Pijp Leeuwarden, (11052582) promotieactie Pepsi, op 4 juni 2022, verzenddatum 23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32</meta:user-defined>
    <meta:user-defined meta:name="OVERHEIDop.GmbID/DC.identifier">gmb-2022-239732</meta:user-defined>
    <meta:user-defined meta:name="OVERHEIDop.versieInformatie"/>
  </office:meta>
</office:document-meta>
</file>